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áblázat1" style:family="table">
      <style:table-properties style:width="16.995cm" table:align="left"/>
    </style:style>
    <style:style style:name="Táblázat1.A" style:family="table-column">
      <style:table-column-properties style:column-width="7.999cm"/>
    </style:style>
    <style:style style:name="Táblázat1.B" style:family="table-column">
      <style:table-column-properties style:column-width="8.996cm"/>
    </style:style>
    <style:style style:name="Táblázat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áblázat1.B1" style:family="table-cell">
      <style:table-cell-properties fo:background-color="transparent" fo:padding="0.097cm" fo:border="0.018cm solid #000000" style:writing-mode="page">
        <style:background-image/>
      </style:table-cell-properties>
    </style:style>
    <style:style style:name="Táblázat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áblázat1.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VASTAGBŐRŰ/VÉKONYBŐRŰ (EPILEPTIKUS/HISZTÉRIÁS) KONSTITÚCIÓK</text:p>
      <text:p text:style-name="P1"/>
      <text:p text:style-name="P1">Az első két pólus az Én és az AT reggeli belélegzéséhez kapcsolódik. Normál esetben mélyen belélegződik, kilélegződik, be-ki, amíg meg nem találja az egyensúlyát a tartályában, azaz a bőrünkön belül. </text:p>
      <text:p text:style-name="P1">1. véglet: vastagbőrűség – az ébredéskori be-ki lélegződésénél mélyen belélegződik, de ahelyett, hogy kilélegződne, elakad a szervekben, pl. a májban. Az Én és az AT szeretne kapcsolatba lépni a bőrrel, a tartóedényükkel, ezért neki-nekifeszül, és kitör. Ezekből a kitörésekből fakadnak a tünetek, ami miatt R. S. ezt a végletet epileptikus konstitúciónak nevezte.</text:p>
      <text:p text:style-name="P1">2. véglet: vékonybőrűség – ébredéskor be-, majd túllélegződik, a bőrön túlra, túlságosan kikerül magából.</text:p>
      <text:p text:style-name="P1"/>
      <text:p text:style-name="P1">Fontos: MINDENKI kerül vékony- vagy vastagbőrű állapotba. Ez normális. A beragadás a probléma. Polárisan zajlik a beragadás is, tehát egy vastagbőrű gyereknek is vannak vékonybőrű pillanatai és fordítva. Ha egy polaritásba ragadt gyerek elkezd gyógyulni, akkor az első jel, hogy beindul a vastabőrű-vékonybőrű hinta, míg be nem áll az egyensúly. </text:p>
      <text:p text:style-name="P1"/>
      <text:p text:style-name="P1">Összehasonlítás a tizenkét érzék tükrében:</text:p>
      <text:p text:style-name="P1"/>
      <table:table table:name="Táblázat1" table:style-name="Táblázat1">
        <table:table-column table:style-name="Táblázat1.A"/>
        <table:table-column table:style-name="Táblázat1.B"/>
        <table:table-row>
          <table:table-cell table:style-name="Táblázat1.A1" office:value-type="string">
            <text:p text:style-name="P5">VASTAGBŐRŰ</text:p>
          </table:table-cell>
          <table:table-cell table:style-name="Táblázat1.B1" office:value-type="string">
            <text:p text:style-name="P5">VÉKONYBŐRŰ</text:p>
          </table:table-cell>
        </table:table-row>
        <table:table-row>
          <table:table-cell table:style-name="Táblázat1.A2" office:value-type="string">
            <text:p text:style-name="P6">Túlzott ingerlékenység, <text:span text:style-name="T1">epileptikus</text:span> konstitúcó</text:p>
          </table:table-cell>
          <table:table-cell table:style-name="Táblázat1.B2" office:value-type="string">
            <text:p text:style-name="P6">Túlérzékeny, <text:span text:style-name="T1">hisztériás</text:span></text:p>
          </table:table-cell>
        </table:table-row>
        <table:table-row>
          <table:table-cell table:style-name="Táblázat1.A2" office:value-type="string">
            <text:p text:style-name="P6">Piszkálja, bökdösi a másikat, kitör, asztrális rohama van, nem tud megfelelően kapcsolatot kialakítani</text:p>
            <text:p text:style-name="P6">tanítás közben úgy viselkedik, mintha már mindent tudna: nem vár utasításokra, belefog, majd sírvafakad, mert fogalma sincs mit kellene csinálni. Nehézség a zenével és a ritmussal</text:p>
            <text:p text:style-name="P7">Húzza a gravitáció. </text:p>
            <text:p text:style-name="P6">Súlyos, sötét színekkel fest, nem keveri a színeket</text:p>
            <text:p text:style-name="P6">mindennel siet: aki először a végére ér a dolgoknak, az nyer (vers, ének, olvasás)</text:p>
            <text:p text:style-name="P6">kifordul magából, szédült: túlmegy a normál játékon, nem irányítja a cselekedeteit, nem nevet normálisan, hanem magán kívül röhög</text:p>
            <text:p text:style-name="P6"/>
            <text:p text:style-name="P6"/>
            <text:p text:style-name="P6">NEM IZZAD</text:p>
            <text:p text:style-name="P6"/>
          </table:table-cell>
          <table:table-cell table:style-name="Táblázat1.B2" office:value-type="string">
            <text:p text:style-name="P6">Túlságosan fájdalmas neki a világ, mivel a bőrén kívül van, minden személyesen érinti. </text:p>
            <text:p text:style-name="P6">Olvas a másik gondolataiban.</text:p>
            <text:p text:style-name="P6">Nyugtalan, szaggatott, görcsös mozgású. Nehéz elkezdenie a munkát. Érzelmei ingadoznak. Munkájuk kicsi, könnyű, bizonytalan.</text:p>
            <text:p text:style-name="P6">Szétfolynak, átfolynak a padtársuk területére.</text:p>
            <text:p text:style-name="P7">A felhajtóerő túl sok benne.</text:p>
            <text:p text:style-name="P7"/>
            <text:p text:style-name="P6">Túlzott reakciói vannak. </text:p>
            <text:p text:style-name="P6"/>
            <text:p text:style-name="P6">IZZAD, és minden más váladék folyik belőlük (bepisilés, bekakilás)</text:p>
            <text:p text:style-name="P6"/>
          </table:table-cell>
        </table:table-row>
        <table:table-row>
          <table:table-cell table:style-name="Táblázat1.A2" office:value-type="string">
            <text:p text:style-name="P6">Sosem ébred fel teljesen, nem éri el a teljes tudatosság állapotát</text:p>
          </table:table-cell>
          <table:table-cell table:style-name="Táblázat1.B2" office:value-type="string">
            <text:p text:style-name="P6">Túlzott éberség, a világ érzékeny észlelése</text:p>
          </table:table-cell>
        </table:table-row>
        <table:table-row>
          <table:table-cell table:style-name="Táblázat1.A2" office:value-type="string">
            <text:p text:style-name="P6">Fight or flight mechanizmusban a FIGHT</text:p>
          </table:table-cell>
          <table:table-cell table:style-name="Táblázat1.B2" office:value-type="string">
            <text:p text:style-name="P6">Fight or flight mechanizmusban a FLIGHT.</text:p>
          </table:table-cell>
        </table:table-row>
        <table:table-row>
          <table:table-cell table:style-name="Táblázat1.A2" office:value-type="string">
            <text:p text:style-name="P6">Ez egy születés előtti állapot, egy kontrakció.</text:p>
            <text:p text:style-name="P6">Sosem éber és tudatos teljesen</text:p>
          </table:table-cell>
          <table:table-cell table:style-name="Táblázat1.B2" office:value-type="string">
            <text:p text:style-name="P6">Ez egy halál utáni állapot, a kiterjedés állapota (ezért láthatjuk meg rajtuk a három és fél napos éteri ritmust – egy három és fél nappal korábban bekövetkezett eseményre ad hisztérikus választ).</text:p>
            <text:p text:style-name="P6"><text:soft-page-break/>Túlzott éberség és érzékenység a világra.</text:p>
          </table:table-cell>
        </table:table-row>
      </table:table>
      <text:p text:style-name="P1"/>
      <text:p text:style-name="P1"/>
      <text:p text:style-name="P1">A négy alsó érzék – hogyan hat az én és az asztál a fizikaiban és az éteriben</text:p>
      <text:p text:style-name="P1"/>
      <text:p text:style-name="P1"><text:span text:style-name="T1">1. Tapintóérzék</text:span> – az Én hogyan hat a fizikaiban</text:p>
      <text:p text:style-name="P1"><text:span text:style-name="T1">Szerve</text:span>: bőr</text:p>
      <text:p text:style-name="P1">Határok megtapasztalása. Hol vagyunk valójában. Ezen keresztül alakítjuk az emlékezőképességünket is: megemésztjük a benyomást (szó szerint és képletesen is benyomást).</text:p>
      <text:p text:style-name="P1">Ha egy gyerek a polaritásokban ragad, akkor sérül a tapintóérzéke. Sosem tapasztalja meg saját magát a bőrében, sosem biztos a saját létezésében, ezért állandóan fél.</text:p>
      <text:p text:style-name="P1"><text:span text:style-name="T1">Vastagbőrű</text:span>: fél és támad (fight or flight). Másokat bánt.</text:p>
      <text:p text:style-name="P1"><text:span text:style-name="T1">Vékonybőrű</text:span>: fél és menekül (fight or flight). Magát bántja. </text:p>
      <text:p text:style-name="P1">Azért van fizikai bántalom, ilyen vagy olyan, mert akkor érzi a létezését, amikor a bőrébe ütközik. </text:p>
      <text:p text:style-name="P1"/>
      <text:p text:style-name="P1"><text:span text:style-name="T1">2. Életérzék</text:span> – az Én hogyan hat az étertestben</text:p>
      <text:p text:style-name="P1"><text:span text:style-name="T1">Szerve</text:span>: szimpatikus és paraszimpatikus idegrendszer – elágazásai az Élet Fája</text:p>
      <text:p text:style-name="P1">Hogy vagyok? Éhes, fáradt, fázok, beteg vagyok, fájdalmam van</text:p>
      <text:p text:style-name="P1">Az életérzék és a test együttesen közvetítenek a lélek és a világ között. Ha az életérzék nem működik, akkor a test önmagában kitakarja a világot a lélek elől. </text:p>
      <text:p text:style-name="P1">A nem működő életérzék maga az autizmus spektrumzavar. Egy autista ugyan annyira kötődik a testéhez, mint bármilyen más tárgyhoz vagy emberhez. </text:p>
      <text:p text:style-name="P1"><text:span text:style-name="T1">Progresszió</text:span>: magányosság, félelem, elszigetelődés, hallucinációk</text:p>
      <text:p text:style-name="P1">Th: éteri ritmusok ápolása – ritmusosan enni-inni-aludni-kelni-öltözni-stb.- idővel összeköti az érzést a cselekvéssel.</text:p>
      <text:p text:style-name="P1"/>
      <text:p text:style-name="P1"><text:span text:style-name="T1">3. Sajátmozgás-érzék</text:span> – az AT hogyan hat a fizikaiban</text:p>
      <text:p text:style-name="P1"><text:span text:style-name="T1">Szerve</text:span>: izmok</text:p>
      <text:p text:style-name="P1">Testtértudat. Ebből az érzékből fakad az utasítások követésének képessége (utasítás – belső képalkotás – belső kép saját mozgásba vitele). Ez adja a szabadságunkat testben és lélekben. A sajátmozgás-érzékből fakad a saját biográfiánk érzékelése is a sajátmozgás-érzékhez kötődik, így a halál utáni visszatekintés is. </text:p>
      <text:p text:style-name="P1">Ha sérül, akkor a gyerek nem tud a játékba kapcsolódni. Nem látja benne az örömöt, számára csak véletlenszerű események sorozata, nem érzékeli a mozdulat értelmét. Tanulásban – nem képes belülről figyelni a mozdulatot, nincs belső kép, se utasítást, se a másolást nem tudja véghez vinni.</text:p>
      <text:p text:style-name="P1"><text:span text:style-name="T1">Vastagbőrű</text:span>: súlyos, szaggatott mozgás, véletlenszerű, rendezetlen, túlságosan a gravitációba ragadt.</text:p>
      <text:p text:style-name="P1"><text:span text:style-name="T1">Vékonybőrű</text:span>: szétfolyik. Túl nagy a felhajtóerő</text:p>
      <text:p text:style-name="P1"><text:span text:style-name="T1">Progresszió</text:span>: végül az életben sem fejez be dolgokat. Nem képes munkahelyhez elköteleződni, váltogatja azokat, majd külső kapcsolódási forrást keres, jönnek a függőségek.</text:p>
      <text:p text:style-name="P1"/>
      <text:p text:style-name="P1"><text:span text:style-name="T1">4</text:span>. <text:span text:style-name="T1">Egyensúlyérzék</text:span> – hogyan hat az AT az éteriben</text:p>
      <text:p text:style-name="P1"><text:span text:style-name="T1">Szerve</text:span>: belső fül labirintusa</text:p>
      <text:p text:style-name="P1">Általa tapasztaljuk meg a gravitációs teret. Iránytű a testföldrajzban és a kinti földrajzban. A külső világ belső tudatos képe. Itt fogadjuk be a beszédet is!!</text:p>
      <text:p text:style-name="P1">Életérzék+egyensúlyérzék = önfolytonosság, azaz ugyan az vagyok, ha átmegyek egy másik szobába.</text:p>
      <text:p text:style-name="P1">Első megtapasztalás a felálláskor – megtapasztaljuk az Énünket, legyőzzük a tériszonyt, ha kiterjesztjük a térbe az Énünket. </text:p>
      <text:p text:style-name="P1">Lelki egyensúly elérése is ide tartozik. </text:p>
      <text:p text:style-name="P1"><text:soft-page-break/>Hiányának tünete mindkét pólusnál: hintázik a széken, mert ezzel létrehoz egy „fehérzajt”, hogy elfedje a fejében a zajt. Gyakori segítő eszköz az egylábú szék, mert amíg azon hintázik a gyerek, addig nyugton van, látszólag nincs baj. De ez nem jó megoldás. </text:p>
      <text:p text:style-name="P1"><text:span text:style-name="T1">Progresszió</text:span>: bipoláris zavar. </text:p>
      <text:p text:style-name="P1"/>
      <text:p text:style-name="P1"><text:span text:style-name="T1">Középső érzékek </text:span>– hogyan hatnak a felsőbb lénytagok a ritmikus rendszerben</text:p>
      <text:p text:style-name="P1"/>
      <text:p text:style-name="P2">1. Szaglóérzék – <text:span text:style-name="T2">AT a RR-ben</text:span></text:p>
      <text:p text:style-name="P1">Szerve: az orr, de helye a harmadik szem, ahol a kétszirmú lótuszvirág van</text:p>
      <text:p text:style-name="P1">Legérzékenyebb érzék, nem választható – ami büdös, azt érezzük (az ízeket már beválasztjuk: megkóstolom/nem kóstolom). Emlékeket hordoznak. Kialakítja a morális érzéket, az ítélőképességet.</text:p>
      <text:p text:style-name="P1"><text:span text:style-name="T1">Vastagbőrű</text:span>: érzéketlen a szagokra, élvezi az undorítót, nem képes morális megkülönböztetésre sem</text:p>
      <text:p text:style-name="P1"><text:span text:style-name="T1">Vékonybőrű</text:span>: enciklopédikus emlékezete van a szagok alapján. Mintha minden szag rossz volna, rossz emlékeket hordoz, és rossz szándékot feltételez fel morálisan mindenben, ott is, ahol nem az van, vagy nem ellene irányul.</text:p>
      <text:p text:style-name="P1"/>
      <text:p text:style-name="P1"><text:span text:style-name="T1">2. Ízérzék</text:span> – Én a RR-ben</text:p>
      <text:p text:style-name="P1">Szerv: alapvetően a nyelv, de nagyon sok helyen vannak pl. keserűanyag receptorok</text:p>
      <text:p text:style-name="P1">Beválasztható. Eldönthető, hogy megkóstolunk-e valamit.</text:p>
      <text:p text:style-name="P1">Egyesítése a tapintóérzéknek, az életérzéknek és a hőérzéknek. Gusztusos-e valami, vagy nem. </text:p>
      <text:p text:style-name="P1">A keserű anyag ébreszti az akaratot! A gyereknek szüksége van a keserűre.</text:p>
      <text:p text:style-name="P1">Szavak is lehetnek rossz ízűek.</text:p>
      <text:p text:style-name="P1"><text:span text:style-name="T1">Vastagbőrű</text:span>: sokat eszik, gyorsan. Ha tele a hasa, akkor legalább érzi, hogy hol van ő maga.</text:p>
      <text:p text:style-name="P1"><text:span text:style-name="T1">Vékonybőrű</text:span>: nem érzi az ízeket, de mégis nagyon tud undorodni. Mert textúrákat érzékel. Öklendezik. Nem szabad az ételeknek keveredni a tányéron, nem érhetnek össze, de inkább egyszerre csak egy kaját szeretne enni.</text:p>
      <text:p text:style-name="P1"/>
      <text:p text:style-name="P1"/>
      <text:p text:style-name="P2">3. Látóérzék</text:p>
      <text:p text:style-name="P1"><text:span text:style-name="T1">Szerv</text:span>: szem, ami gyakorlatilag egy plusz végtag. A szem a nap gyermeke, a látás pedig a belső lényünk kútjából kivezető út. </text:p>
      <text:p text:style-name="P1"><text:span text:style-name="T1">Vastagbőrű</text:span>: elakad az énje, nem használja a szemét. Addig nem látja, amíg bele nem ütközik a dologba.</text:p>
      <text:p text:style-name="P1"><text:span text:style-name="T1">Vékonybőrű</text:span>: lemarad minden ritmikus gyakorlatról, mert mindent madártávlatból lát. Mire fordít a horizontálisból a vertikálisba, a pillanat már elment. Viszont azt is látja, ami mögötte történik, vagy a másik szobában.</text:p>
      <text:p text:style-name="P1"/>
      <text:p text:style-name="P2">4. Hőérzék</text:p>
      <text:p text:style-name="P1">Ez igazából a felső és a kp.ső érzékek között helyezkedik el</text:p>
      <text:p text:style-name="P1">Az egyensúlyérzékhez kapcsolódik. Lehetővé teszi, hogy a testhőmérséklet stabil kapcsolatban maradjon a külső hővel. Az egyensúlyérzékkel együtt fenntartják a vér ásványianyag-tartalmát és a légzés-keringés ritmusát. </text:p>
      <text:p text:style-name="P1">Az Énünkben a hő jelenléte a humor. (R.S. : A humor a spiritualitás fémjele.</text:p>
      <text:p text:style-name="P1">Düh – a magasabb Ént nevelő érzet, ha az Énünknek megengedjük, hogy kontrollálja a haragunkat. Lehet meleg düh, hideg düh (belilul és lesápad).</text:p>
      <text:p text:style-name="P1">Ha a hőérzékkel gond van, akkor a gyermek nem tudja nevelőként használni a haragot, hanem bunkósbotként másokat vagy magát bántja.</text:p>
      <text:p text:style-name="P1"/>
      <text:p text:style-name="P2">Felső érzékek</text:p>
      <text:p text:style-name="P2"/>
      <text:p text:style-name="P1"><text:span text:style-name="T1">1</text:span>. <text:span text:style-name="T1">Hallás</text:span></text:p>
      <text:p text:style-name="P1"><text:soft-page-break/><text:span text:style-name="T1">Szerve</text:span>: a fül spiráljában a kozmosz spirálja ismétlődik</text:p>
      <text:p text:style-name="P1">A halláson keresztül a szellemi világ küszöbe közelít hozzánk. Születésünk előttől van hallóérzékünk. A szférák zenéjét hallgatva formáltuk meg magunkat. </text:p>
      <text:p text:style-name="P1"><text:span text:style-name="T1">Vastagbőrű</text:span>: <text:s/>hangosan beszél. Nem ismeri a hang és a távolság közötti összefüggést. Lökdösődés egy formája. Lehet, hogy beragadnak mássalhangzók. Nem érzi a ritmust és a lüktetést. Hamisan énekel. Nehezére esik másokat meghallgatni. </text:p>
      <text:p text:style-name="P1"><text:span text:style-name="T1">Vékonybőrű</text:span>: nincs a testében. Úgy hall, mintha egy alagút végén lenne. Messzi van számára minden, nem is érzi szükségét, hogy reagáljon. A külső zaj fájdalmas neki. Halkan beszél, a szavak elmosódnak. </text:p>
      <text:p text:style-name="P1"/>
      <text:p text:style-name="P2">2. Szóérzék</text:p>
      <text:p text:style-name="P1">Lehetővé teszi, hogy valamit emberi nyelvként ismerjünk fel. Az emberi hangban a hangszerek minden eleme megtalálható. A kommunikáció, tehát a kontaktus érzéke. </text:p>
      <text:p text:style-name="P1">Mássalhangzók egy nyelv csontjai, a magánhangzók a lelki élete. Arkangyalok állnak a nyelvek mögött. </text:p>
      <text:p text:style-name="P1">Ha az EGYENSÚLYÉRZÉK zavart, akkor a szóérzék sem tud majd kifejlődni, véletlenszerű zajok maradnak. A másik a SAJÁTMOZGÁS-ÉRZÉK. Ennek a sérülése miatt nem követi az instrukciókat. </text:p>
      <text:p text:style-name="P1"><text:span text:style-name="T1">Vastagbőrű</text:span>: nem tud különbséget tenni monológ és párbeszéd között. Nem érti a humort, szó szerint vesz dolgokat. A humor számára csapda, és dühös lesz tőle. </text:p>
      <text:p text:style-name="P1"><text:span text:style-name="T1">Vékonybőrű</text:span>: Tapintóérzéke sincs elegendő ahhoz, hogy kinyúljon a másikhoz és a hallásával megtapintsa. Nem vágyik megérteni másokat. Eltolja magától, elkülönül, számára a természet zaja, a beszéd, a zene egyforma. A vágya nincs meg, hogy reagáljon, elszigetelődik, buborékot képez.</text:p>
      <text:p text:style-name="P1"/>
      <text:p text:style-name="P1"><text:span text:style-name="T1">3</text:span>. <text:span text:style-name="T1">Gondolatérzék</text:span></text:p>
      <text:p text:style-name="P1">A tiszta ideák birodalma. Az archetípusoké. </text:p>
      <text:p text:style-name="P1">R.S.: a gondolatokat már születésünk előtt megkapjuk. Az archetípikus gondolataink a tej, amellyel születünk. A korsónk ezzel mindig tele van. A korsóval (fizikai-éteri test) van a baj, hogy a tejet nem tudjuk kiönteni. A gyermeknek arra küzdelemre van szüksége, hogy a korsóját olyan edénnyé alakítsa, amelyből tejet tud önteni, ez a bölcsesség alapanyaga. A bölcsesség kikristályosított küzdelem és szenvedés. </text:p>
      <text:p text:style-name="P1">Így tehát ezt az érzéket <text:span text:style-name="T1">nem változtatja meg a polaritás </text:span>állapota, mert archetípikus ideák mindig vannak. R.S.: nincs olyan gyermek, akiből hiányzik az intellektus. És minden gyermeknek vannak pillanatai, amikor a felismerés fellobban benne. </text:p>
      <text:p text:style-name="P1"/>
      <text:p text:style-name="P2">4. Énérzék</text:p>
      <text:p text:style-name="P1">Ezáltal érzékeljük, hogy a másik is egy entitás. Hogy a szavak mögött egy másik ember van. Érzékeljük vele a szavak őszinteségét is. Ezzel az érzékkel érzékeljük az elementáris lényeket is, ezáltal a másik ember szavai mögött a romboló vagy teremtő erőket. </text:p>
      <text:p text:style-name="P1">Mindehhez az kell, hogy erősen jelen legyünk saját magunkban. </text:p>
      <text:p text:style-name="P1">Egy újszülött még teljes énérzékkel jön világra: ezért látjuk visszatükröződni a szemükben a saját legmagasabb Énünket. Mert teljes elfogadásban van. A tapintóérzék felépítésével építjük az énérzékünket. </text:p>
      <text:p text:style-name="P1"><text:span text:style-name="T1">Vastagbőrű</text:span>: egy zsúfolt szobában is úgy reagál, mintha egyedül lenne, félrelök mindenkit, aki az útjában van, megszakítja az őt nem érdeklőt (nem veszi észre), minden tárgy és minden személy egyformát csak egy akadály. Nem lesz benne megbánás (A gyilkosság az, amikor egy emberben teljesen kiveszik az énérzék, és megbánás nélkül tudja elvenni a másik életét, hiszen az számára nem entitás.)</text:p>
      <text:p text:style-name="P1"><text:span text:style-name="T1">Vékonybőrű</text:span>: <text:s/>túlságosan azonosul másokkal. Folyamatosan őrködik, minden ember mozgását szemmel tartja. Össze kell kötni az öntudatát a tapintóérzékével, hogy megszülessen az énérzéke, különben számára ezek az érzékelések paranoiás képzelgéssé fajulnak. </text:p>
      <text:p text:style-name="P1"/>
      <text:p text:style-name="P1"><text:soft-page-break/>Terápia</text:p>
      <text:p text:style-name="P1">Javaslatok gyógypedagógusoknak, nevelőknek, orvosoknak: </text:p>
      <text:p text:style-name="P1">Este meditáció a gyerekről – ahogyan őt legmagasabb énjében látjuk. </text:p>
      <text:p text:style-name="P1">Meditációk a gyógyítóknak: „Olyat teszel, mint amit az istenek tesznek a halál és a következő születés között az emberrel” (ezzel imaginálni tudjuk a karmabeli változásokat, mert R.S. azt mondja, hogy feladatunk megváltoztatni a karmát) „Képes vagyok erre.” Este: „Bennem van Isten” Reggel: „Benne vagyok Istenben”; pont kör meditáció; <text:s/>meditáció a Szellem-énen. </text:p>
      <text:p text:style-name="P1">Alaposan megfigyelni a mozgását, járását, majd felvenni ezeket a mozdulatokat. Miközben úgy állunk, gesztikulálunk, járunk, mint a gyermek, megérezni, hogy mire lehet szüksége.</text:p>
      <text:p text:style-name="P1">Vastagbőrű: úszás, de csak a gyors, oldalanként felépítve (mindig a dolgozó oldal felé fordítva a fejet). Olyan történetek alkotása, ahol a viselkedésüket humorossá nagyítjuk – így tudatosul benne, és mozgósítja az Én-jét, hogy legyőzze. Euritmia: D hangzó</text:p>
      <text:p text:style-name="P1">Szer: Organum-quadruplex reggel 1 amp p.o Felszabadítja a felső lénytagokat, erősíti a szervek éteri erejét, segíti a szervek fejlődését, Aurum/Stibium/Hyoscyamus napi 2x5 (dühkitörések, a közép harmonizálásának igénye, agresszív)</text:p>
      <text:p text:style-name="P1">Vékonybőrű: a félelem leküzdése a cél: meg kell tanulni vele együtt belülről dolgozni (melléülni, vele együtt mozgatni a ceruzát, de a mienk ne hagyjon nyomot). A kis megrázkódtatások hasznosak a számukra. Nem komoly trauma, csak egy kis ritmusváltás, amire nem számít: felrázza az Énjét. Euritmia: B hangzó</text:p>
      <text:p text:style-name="P1">Szer: Bryophyllum Argentoculta Rh D3, Bryphyllum+Myrrha comp. Félelem és bizonytalanságérzés; Cichorium Plumboculta – addikciók, szagérzékenység (cigiről való leszokást is segíti vagy a felnőttkori szagérzékenységet); Aurum comp- autisztikus; Myrrha comp</text:p>
      <text:p text:style-name="P1"/>
      <text:p text:style-name="P4">VASGYEREK/KÉNGYEREK</text:p>
      <text:p text:style-name="P1"/>
      <text:p text:style-name="P1">Nem dinamikus polaritáspár, hanem statikus. Nem az ébredéshez kapcsolódik, hanem az Én-organizáció lokalizációjára.</text:p>
      <text:p text:style-name="P1"/>
      <text:p text:style-name="P1"/>
      <text:p text:style-name="P1">Vasgyerek. Csakúgy, mint a vastagbőrű, ő is túl erősen kapcsolódik a gravitációhoz. </text:p>
      <text:p text:style-name="P1">Lénytagkonstitúció: Az Énorganizáció túlságosan fejben van, nincs eléggé benne az anyagcsere rendszerben. Befogadja a benyomásokat, és ezek nem találnak otthont a VACS rendszerben, nem jutnak le odáig, ezért amikor fel kellene idéznie az emlékeket, nem fér hozzájuk. A gondolatokat nem tudja megemészteni a gyerek és rögeszmévé válik. Egy idő után nehéz már új benyomást befogadni, és a figyelme elkalandozik. TIC-kelhet, izgága lehet. Lehet, hogy csak egyenek vonalakban érzékeli a világot. Hajlamos rögeszmés, ismétlődő cselekedetekre. </text:p>
      <text:p text:style-name="P1">Vagy fekete hajú, vagy pedig kékes fényű feketés. Ha szőke, akkor úgy érhető tetten, hogy vasgyerek, hogy az esti meditációban feketehajúnak látjuk. </text:p>
      <text:p text:style-name="P1"/>
      <text:p text:style-name="P1">Th: lehet, hogy kénre van szüksége, kerülni kell a vasban gazdag ételeket. </text:p>
      <text:p text:style-name="P1">Sulphur D12 reggel; Cuprum sulphuricum</text:p>
      <text:p text:style-name="P1">R.S. Amikor azt látjuk, hogy a gyerek megszállottan ismétel valamit, akkor suttogjunk nagyon halkan „befejeztük” „ezzel már készen vagyunk” (pl. amikor már ötödször köti be a cipőjét). A suttogás szavait tudja megragadni, a hangos beszéd csak újra beleragad a tudatába.</text:p>
      <text:p text:style-name="P1"/>
      <text:p text:style-name="P1"/>
      <text:p text:style-name="P1">Kéngyerek. Úgy, mint a vékonybőrű, a felhajtóerőhöz kapcsolódik jobban. </text:p>
      <text:p text:style-name="P1">Nincs elég Én-organizció a fejben, de túl sok van az anyagcserében. A gondolatok gyorsan felszívódnak az anyagcserében, mintha egy mocsárba hullanának. Higgadtnak tűnnek. Úgy tűnnek, mintha követnék a dolgokat. De végül mégsem tud semmit felidézni, mindent elfelejt, otthonfelejt. Ránézésre egyáltalán nem zavarja őket, de a túl sok kén egyszer csak lehet, hogy felrobban és érzelmi kitörés lesz a vége.</text:p>
      <text:p text:style-name="P1">Szőke vagy vöröshajú, vagy ha barna, akkor vöröses mahagóni árnyalata van</text:p>
      <text:p text:style-name="P1">Th: Több vasra van szükség, és kerülje a kénes ételeket. </text:p>
      <text:p text:style-name="P1">Phosphor alkatú gyerek lehet, szétszórtság, figyelemzavar esetén konstitucionálisan lehet rá gondolni. (gyorsan felnő, de a feje szűk)</text:p>
      <text:p text:style-name="P1">Ferrum hydroxydatum 5%, 9 év felett pedig 50% ¼ teáskanál étkezések előtt</text:p>
      <text:p text:style-name="P1">Ferrum met praep. D6-D12 reggel </text:p>
      <text:p text:style-name="P1">Prunuseisen 3X5 vagy Skorodit+ Levico, ha a gyors növekedés orthostaticus hypotoniával jár</text:p>
      <text:p text:style-name="P1">R.S: adjunk neki egy emlékszigetet: valamit, amit minden nap ugyan akkor tud megtenni. Pl reggeli vers</text:p>
      <text:p text:style-name="P1"/>
      <text:p text:style-name="P1"/>
      <text:p text:style-name="P3">ALULMŰKÖDŐ/TÚLMŰKÖDŐ GYEREK</text:p>
      <text:p text:style-name="P1"/>
      <text:p text:style-name="P1">Ez is egy statikus felállás, nem váltó polaritás. A fizikai test sűrűsége határozza meg. </text:p>
      <text:p text:style-name="P1"/>
      <text:p text:style-name="P1">Alulműködő gyerek: </text:p>
      <text:p text:style-name="P1">A gravitáció hat rá jobban.</text:p>
      <text:p text:style-name="P1">A fizikai teste nagyon sűrű. Az AT és az ÉO nem képes behatolni, így nem képes azt megmozgatni. Steiner gyenge érzékelésű gyereknek is nevezte őket. Mindent megért, amire kérjük, de az akaratát nem tudja mozgósítani. Petyhüdt, tésztás gyerek. Ha elhatalmasodik a test súlya a lelkén, akkor nagyon melankólikus lesz.</text:p>
      <text:p text:style-name="P1">Th: egyszavas utasítások mélyen, meleg tekintettel a szemébe nézve. Humorosan, rákacsintva: „Futás!!”, „Nyomás!!”stb (Calc.carb)</text:p>
      <text:p text:style-name="P1"><text:soft-page-break/></text:p>
      <text:p text:style-name="P1">Túlműködő gyerek:</text:p>
      <text:p text:style-name="P1">A felhajtó erő hat rá jobban</text:p>
      <text:p text:style-name="P1">Gyenge a fizikai test, és az AT elsodorja, legyőzi, mielőtt az Én hathatna rá. Nem vár az énre, hanem mániákusan ismétel, tipikus képe a gyereknek a levágott fejű csirke. </text:p>
      <text:p text:style-name="P1">Nagyon sok ilyen gyerek van manapság. Izeg-mozog, hiperaktív, de nem feltétlen agresszív, ugyanakkor figyelemzavaros lehet. Folyamatosan mozog a lába. Beleszól mindenbe, témába nem illő dolgokat mond, de belekavarodik, elsodródik. R.S szerint az erőszak potenciája a későbbi életszakaszban benne van</text:p>
      <text:p text:style-name="P1">Th: nyugalomba hozni. Pl. tanító nem vesz tudomást arról, hogy nincs teljes csend. Nagyjából az van, az osztály nagyjából követi az utasításokat és ezzel beéri. Pont a túlműködő gyerek fog lemaradni, beszélni, mozogni, zavart kelteni. Megéri bevárni, megvárni, míg megcsinálj a feladatot és elcsendesedik. Nagyon rosszat tesz ilyen gyerekeknek a felesleges ismételgetés: Sssssss, hányszor mondjam?, Csend legyen már! Mindenféle következmények nélkül. Csak tovább kelti a zűrzavart, de az ő Énjének még nem segítettünk, hogy megragadja a fizikai testét. </text:p>
      <text:p text:style-name="P1">Zn Valeriana jó szer a pszichomotorikusan retardált gyermekek esetéb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5T13:21:08.804000000</meta:creation-date>
    <dc:date>2019-06-28T12:21:07.35</dc:date>
    <meta:editing-duration>PT6M51S</meta:editing-duration>
    <meta:editing-cycles>4</meta:editing-cycles>
    <meta:generator>OpenOffice/4.1.6$Win32 OpenOffice.org_project/416m1$Build-9790</meta:generator>
    <meta:document-statistic meta:table-count="1" meta:image-count="0" meta:object-count="0" meta:page-count="7" meta:paragraph-count="146" meta:word-count="2495" meta:character-count="17478"/>
    <dc:creator>User</dc:creator>
  </office:meta>
</office:document-meta>
</file>