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4.102cm"/>
    </style:style>
    <style:style style:name="co4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0.501cm"/>
    </style:style>
    <style:style style:name="co8" style:family="table-column">
      <style:table-column-properties fo:break-before="auto" style:column-width="12.989cm"/>
    </style:style>
    <style:style style:name="co9" style:family="table-column">
      <style:table-column-properties fo:break-before="auto" style:column-width="4.486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5.794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Calibri" style:font-name-asian="Calibri1" style:font-name-complex="Calibri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Normál_20_2" style:data-style-name="N0">
      <style:table-cell-properties fo:background-color="transparent" fo:border="0.002cm solid #000000" style:vertical-align="automatic"/>
      <style:text-properties fo:color="#c5000b"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Normál_20_2" style:data-style-name="N0">
      <style:table-cell-properties fo:background-color="transparent" fo:border="0.002cm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Normál_20_2" style:data-style-name="N0">
      <style:table-cell-properties fo:background-color="transparent" fo:border="0.002cm solid #000000" style:vertical-align="automatic"/>
      <style:text-properties fo:color="#0066cc"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fo:color="#ff6600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Normál_20_2" style:data-style-name="N0">
      <style:table-cell-properties fo:background-color="transparent" fo:border="0.002cm solid #000000" style:vertical-align="automatic"/>
      <style:text-properties fo:color="#ff6600"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fo:color="#0066cc"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order="0.002cm solid #000000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order="0.002cm solid #000000"/>
      <style:text-properties fo:color="#0066cc"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Normál_20_2" style:data-style-name="N0">
      <style:table-cell-properties fo:background-color="transparent" fo:border="0.002cm solid #000000" style:vertical-align="automatic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order="0.002cm solid #000000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>
      <style:table-cell-properties fo:border="0.002cm solid #000000"/>
      <style:text-properties fo:color="#ff6600"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0">
      <style:table-cell-properties fo:background-color="#ffffff" fo:border="0.002cm solid #000000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wrap-option="wrap" fo:border="0.002cm solid #000000" style:vertical-align="middle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wrap-option="wrap" fo:border="0.002cm solid #000000" style:vertical-align="automatic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0">
      <style:table-cell-properties fo:wrap-option="wrap" fo:border="0.002cm solid #000000" style:vertical-align="automatic"/>
      <style:text-properties fo:color="#0066cc"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27" style:family="table-cell" style:parent-style-name="Normál_20_2" style:data-style-name="N0">
      <style:table-cell-properties fo:background-color="transparent" fo:border="0.002cm solid #000000" style:vertical-align="top"/>
      <style:text-properties fo:color="#0066cc"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fo:border="0.002cm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fo:border="0.002cm solid #000000"/>
      <style:text-properties fo:color="#009933"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Normál_20_2" style:data-style-name="N0">
      <style:table-cell-properties fo:background-color="#ffffff" fo:border="0.002cm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0">
      <style:table-cell-properties fo:wrap-option="wrap" fo:border="0.002cm solid #000000" style:vertical-align="automatic"/>
      <style:text-properties fo:color="#ff6600" style:font-name="Calibri" fo:font-weight="bold" style:font-name-asian="Calibri1" style:font-weight-asian="bold" style:font-name-complex="Calibri1" style:font-weight-complex="bold"/>
    </style:style>
    <style:style style:name="ce32" style:family="table-cell" style:parent-style-name="Normál_20_2" style:data-style-name="N0">
      <style:table-cell-properties fo:background-color="transparent" fo:border="0.002cm solid #000000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34" style:family="table-cell" style:parent-style-name="Normál_20_2" style:data-style-name="N0">
      <style:table-cell-properties fo:background-color="transparent" fo:border="0.002cm solid #000000" style:vertical-align="top"/>
      <style:text-properties fo:color="#ff6600" style:font-name="Calibri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66cc" style:font-name="Calibri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37" style:family="table-cell" style:parent-style-name="Default" style:data-style-name="N0">
      <style:table-cell-properties fo:wrap-option="wrap" fo:border="0.002cm solid #000000" style:vertical-align="automatic"/>
      <style:text-properties style:use-window-font-color="true" style:font-name="Calibri" fo:font-weight="bold" style:font-name-asian="Calibri1" style:font-weight-asian="bold" style:font-name-complex="Calibri1" style:font-weight-complex="bold"/>
    </style:style>
    <style:style style:name="ce40" style:family="table-cell" style:parent-style-name="Default" style:data-style-name="N0">
      <style:table-cell-properties fo:background-color="transparent" fo:border="0.002cm solid #000000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41" style:family="table-cell" style:parent-style-name="Default" style:data-style-name="N0">
      <style:table-cell-properties fo:border="0.002cm solid #000000"/>
      <style:text-properties fo:color="#009900" style:font-name="Calibri" fo:font-weight="bold" style:font-name-asian="Calibri1" style:font-weight-asian="bold" style:font-name-complex="Calibri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3" style:family="table-cell" style:parent-style-name="Normál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48" style:family="table-cell" style:parent-style-name="Normál_20_2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Normál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Normál_20_2" style:data-style-name="N0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81d41a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#81d41a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ontingens2019" table:style-name="ta3">
        <table:table-column table:style-name="co7" table:default-cell-style-name="Default"/>
        <table:table-column table:style-name="co8" table:default-cell-style-name="ce17"/>
        <table:table-column table:style-name="co9" table:default-cell-style-name="ce44"/>
        <table:table-column table:style-name="co10" table:default-cell-style-name="ce52"/>
        <table:table-column table:style-name="co11" table:number-columns-repeated="1016" table:default-cell-style-name="ce57"/>
        <table:table-column table:style-name="co4" table:default-cell-style-name="ce33"/>
        <table:table-column table:style-name="co4" table:number-columns-repeated="3" table:default-cell-style-name="Default"/>
        <table:table-row table:style-name="ro4">
          <table:table-cell/>
          <table:table-cell table:style-name="ce9" office:value-type="string">
            <text:p>GYÓGYSZER</text:p>
          </table:table-cell>
          <table:table-cell table:style-name="ce42"/>
          <table:table-cell table:style-name="ce50"/>
          <table:table-cell table:style-name="ce56" table:number-columns-repeated="1016"/>
          <table:table-cell table:style-name="ce64"/>
          <table:table-cell table:number-columns-repeated="3"/>
        </table:table-row>
        <table:table-row table:style-name="ro4">
          <table:table-cell/>
          <table:table-cell table:style-name="ce10" office:value-type="string">
            <text:p>Aconit Schmerzöl Ölige Einreibung 100 ml</text:p>
          </table:table-cell>
          <table:table-cell table:style-name="ce43" office:value-type="string">
            <text:p>100 ml</text:p>
          </table:table-cell>
          <table:table-cell table:style-name="ce51" office:value-type="float" office:value="4110">
            <text:p>411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conitum/China Comp. Suppositorien für Kinder</text:p>
          </table:table-cell>
          <table:table-cell table:style-name="ce43" office:value-type="string">
            <text:p>10x1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conitum comp. Ampulla 10x1ml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conitum comp.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Aesculus essenz</text:p>
          </table:table-cell>
          <table:table-cell table:style-name="ce43" office:value-type="string">
            <text:p>100 ml</text:p>
          </table:table-cell>
          <table:table-cell table:style-name="ce51" office:value-type="float" office:value="3745">
            <text:p>374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Agropyron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4" office:value-type="string">
            <text:p>Akne-Gesichtsmaske Pulver (äußerlich) 100 g</text:p>
          </table:table-cell>
          <table:table-cell table:style-name="ce43" office:value-type="string">
            <text:p>100 g</text:p>
          </table:table-cell>
          <table:table-cell table:style-name="ce51" office:value-type="float" office:value="4590">
            <text:p>459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kne-Kapseln 100 x</text:p>
          </table:table-cell>
          <table:table-cell office:value-type="string">
            <text:p>100 db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Akne-Wasser Tinktur zum äußerlichen Gebrauch 100 ml</text:p>
          </table:table-cell>
          <table:table-cell table:style-name="ce45" office:value-type="string">
            <text:p>100 ml</text:p>
          </table:table-cell>
          <table:table-cell office:value-type="float" office:value="4590">
            <text:p>459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Ammi visnaga comp., Suppositorien 10 x 2 g</text:p>
          </table:table-cell>
          <table:table-cell table:style-name="ce45" office:value-type="string">
            <text:p>10 x 2 g</text:p>
          </table:table-cell>
          <table:table-cell office:value-type="float" office:value="2135">
            <text:p>213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Ammi visnaga comp., Suppositorien für Kinder 10 x 1 g</text:p>
          </table:table-cell>
          <table:table-cell table:style-name="ce45" office:value-type="string">
            <text:p>10 x 1 g</text:p>
          </table:table-cell>
          <table:table-cell office:value-type="float" office:value="2015">
            <text:p>20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Amnion Gl D8</text:p>
          </table:table-cell>
          <table:table-cell table:style-name="ce45" office:value-type="string">
            <text:p>10x1ml</text:p>
          </table:table-cell>
          <table:table-cell office:value-type="float" office:value="5975">
            <text:p>597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Amnion Gl D 30</text:p>
          </table:table-cell>
          <table:table-cell table:style-name="ce45" office:value-type="string">
            <text:p>10x1ml</text:p>
          </table:table-cell>
          <table:table-cell office:value-type="float" office:value="3625">
            <text:p>36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Amnion Gl D30</text:p>
          </table:table-cell>
          <table:table-cell table:style-name="ce45" office:value-type="string">
            <text:p>5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MNION Gl, injekciós oldat, 1ml/amp., Serial pack I., 10x1ml, gyártó: Wala Heilmittel GmbH, PZN: 0847400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MNION Gl, injekciós oldat, 1ml/amp., Serial pack II., 10x1ml, gyártó: Wala Heilmittel GmbH, PZN: 0845393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MNION Gl, injekciós oldat, 1ml/amp., Serial pack III., 10x1ml, gyártó: Wala Heilmittel GmbH, PZN: 2493001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ANAGALLIS COMP. GLOBULI VELATI, 20gr, golyócska, Scat. orig., gyártó: Wala Heilmittel GmbH, PZN: 8783579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patit/Phosphorus comp K</text:p>
          </table:table-cell>
          <table:table-cell office:value-type="string">
            <text:p>20 ml dilutio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Apis Belladonna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Apis Belladonna Inject Ampullen 50 x 1 ml</text:p>
          </table:table-cell>
          <table:table-cell table:style-name="ce45" office:value-type="string">
            <text:p>50 x 1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0" office:value-type="string">
            <text:p>APIS BELLADONNA injekciós oldat, 10x1ml, Scat. orig., gyártó: WALA Heilmittel GmbH, PZN: 00084899</text:p>
          </table:table-cell>
          <table:table-cell office:value-type="string">
            <text:p>10x1ml</text:p>
          </table:table-cell>
          <table:table-cell office:value-type="float" office:value="3625">
            <text:p>36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1" office:value-type="string">
            <text:p>APIS EX ANIMALE GI injekciós oldat, 1ml/amp., Scat. orig., 10x1ml, hatáserősség: D30, gyártó: Wala Heilmittel GmbH PZN: 2829381</text:p>
          </table:table-cell>
          <table:table-cell office:value-type="string">
            <text:p>10x1ml</text:p>
          </table:table-cell>
          <table:table-cell office:value-type="float" office:value="6000">
            <text:p>600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2" office:value-type="string">
            <text:p>APIS EX ANIMALE GI injekciós oldat, 1ml/amp., Scat. orig., 10x1ml, hatáserősség: D20 gyártó: Wala Heilmittel GmbH PZN: 2829381</text:p>
          </table:table-cell>
          <table:table-cell table:style-name="ce46" office:value-type="string">
            <text:p>10x1ml</text:p>
          </table:table-cell>
          <table:table-cell table:style-name="ce53"/>
          <table:table-cell table:style-name="ce58" table:number-columns-repeated="1015"/>
          <table:table-cell table:style-name="ce61" table:number-columns-repeated="2"/>
          <table:table-cell table:number-columns-repeated="3"/>
        </table:table-row>
        <table:table-row table:style-name="ro4">
          <table:table-cell/>
          <table:table-cell table:style-name="ce15" office:value-type="string">
            <text:p>Apis regina comp. Ampullen 50 x 1 ml</text:p>
          </table:table-cell>
          <table:table-cell table:style-name="ce45" office:value-type="string">
            <text:p>10 x 1 ml</text:p>
          </table:table-cell>
          <table:table-cell office:value-type="float" office:value="3625">
            <text:p>36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Apis regina comp.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ApisBelladonna cum Mercurio Ampullen 10 x 1 ml</text:p>
          </table:table-cell>
          <table:table-cell table:style-name="ce43" office:value-type="string">
            <text:p>10 x 1 ml</text:p>
          </table:table-cell>
          <table:table-cell table:style-name="ce51" office:value-type="float" office:value="3625">
            <text:p>36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ApisBelladonna cum Mercurio Ampullen 50 x 1 ml</text:p>
          </table:table-cell>
          <table:table-cell table:style-name="ce45" office:value-type="string">
            <text:p>50 x 1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ApisBelladonna cum Mercurio Globuli velati 20 g</text:p>
          </table:table-cell>
          <table:table-cell table:style-name="ce45" office:value-type="string">
            <text:p>20 g</text:p>
          </table:table-cell>
          <table:table-cell office:value-type="float" office:value="31150">
            <text:p>31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pisBryonia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ApisLevisticum I Ampullen 10 x 1 ml</text:p>
          </table:table-cell>
          <table:table-cell table:style-name="ce45" office:value-type="string">
            <text:p>10 x 1 ml</text:p>
          </table:table-cell>
          <table:table-cell office:value-type="float" office:value="5610">
            <text:p>561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ApisLevisticum I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QUILINUM COMP. GLOBULI VELATI, golyócska, 20gr, Scat. orig., gyártó: Wala Heilmittel GmbH, PZN: 8783680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Archangelica comp.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Argentum Met Prep kenőcs</text:p>
          </table:table-cell>
          <table:table-cell table:style-name="ce43" office:value-type="string">
            <text:p>25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rgentum / Nitricum comp inj</text:p>
          </table:table-cell>
          <table:table-cell table:style-name="ce43" office:value-type="string">
            <text:p>10x1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rgentum / Nitricum comp Globuli 20g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RGENTUM/QUARZ GLOBULI VELATI, golyócska, Scat. orig., 20gr, gyártó: Wala Heilmittel GmbH Németország PZN: 8783711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RGENTUM/QUARZ injekciós oldat, 1ml/amp., Scat. orig., 10x1ml, gyártó: Wala Heilmittel GmbH, PZN: 1750654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rnica e planta tota D3 Glob vel 20g 1x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Arnica e planta tota D6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rnica e planta tota D12 Globuli velati 20 g</text:p>
          </table:table-cell>
          <table:table-cell table:style-name="ce43" office:value-type="string">
            <text:p>21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Arnica e planta tota D30 Globuli velati 20 g</text:p>
          </table:table-cell>
          <table:table-cell table:style-name="ce43" office:value-type="string">
            <text:p>22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RNICA E PLANTA TOTA injekciós oldat, 1ml/amp., hatáserősség: D20, Scat. orig.,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RNICA E PLANTA TOTA injekciós oldat, 1ml/amp., hatáserősség: D6, Scat. orig., 10x1ml, gyártó: Wala Heilmittel GmbH, PZN: 2830415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ARNICA ESSENZ, tinktúra külső használatra, Lag. orig., 100ml, LA 20%, gyártó: Wala Heilmittel GmbH PZN: 1753859</text:p>
          </table:table-cell>
          <table:table-cell office:value-type="string">
            <text:p>100 ml</text:p>
          </table:table-cell>
          <table:table-cell office:value-type="float" office:value="3745">
            <text:p>374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1" office:value-type="string">
            <text:p>ARNICA/AURUM I injekciós oldat, 1ml/amp., Scat.orig., 10x1ml, gyártó Wala Heilmittel GmbH, <text:s/>PZN: 0454563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RNICA/AURUM II injekciós oldat, 1ml/amp., Scat.orig., 10x1ml, gyártó Wala Heilmittel GmbH, PZN: 0454617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rnika Essenz Tinktur zum äußerlichen Gebrauch 100 ml</text:p>
          </table:table-cell>
          <table:table-cell table:style-name="ce43" office:value-type="string">
            <text:p>100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rnika Salbe 30 g</text:p>
          </table:table-cell>
          <table:table-cell table:style-name="ce43" office:value-type="string">
            <text:p>3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Arnika Wundtuch Feuchttücher 5 Stück</text:p>
          </table:table-cell>
          <table:table-cell table:style-name="ce45" office:value-type="string">
            <text:p>5 St</text:p>
          </table:table-cell>
          <table:table-cell office:value-type="float" office:value="2440">
            <text:p>244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Articulatio Temporomandibularis D12 inj</text:p>
          </table:table-cell>
          <table:table-cell table:style-name="ce45"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Articulatio Temporomandibularis D30 inj</text:p>
          </table:table-cell>
          <table:table-cell table:style-name="ce45"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Aurum comp.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Aurum comp ung</text:p>
          </table:table-cell>
          <table:table-cell table:style-name="ce45" office:value-type="string">
            <text:p>3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URUM COMP. injekciós oldat, 1ml/amp., Scat. orig., 10x1ml, gyártó: <text:s/>Wala Heilmittel GmbH PZN: 1750737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0" office:value-type="string">
            <text:p>AURUM/APIS REGINA COMP. injekciós oldat, 1ml/amp., Scat. orig., 10x1ml, gyártó: Wala Heilmittel GmbH, PZN: 1750743</text:p>
          </table:table-cell>
          <table:table-cell office:value-type="string">
            <text:p>10x1ml</text:p>
          </table:table-cell>
          <table:table-cell office:value-type="float" office:value="5975">
            <text:p>597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urum/Stibium/Hyoscyamus Ampulla 10x1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4" office:value-type="string">
            <text:p>Aurum/Stibium/Hyoscyamus Globuli 20g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urum/Strophanthus Ampulla 10x1ml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5" office:value-type="string">
            <text:p>Aurum/Strophanthus Globuli 20g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AurumApis regina comp.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AurumStibiumHyoscyamus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vena Comp Glob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BelladonnaChamomilla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Belladonna comp supp. Für Kinder</text:p>
          </table:table-cell>
          <table:table-cell table:style-name="ce45" office:value-type="string">
            <text:p>10x1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Berberis / Uterus Comp. Globuli velati 20g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Berberis e fructibus comp Globuli 20g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Berberis/Prostata Comp</text:p>
          </table:table-cell>
          <table:table-cell table:style-name="ce43" office:value-type="string">
            <text:p>2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Berberis/Prostata comp Globuli 20g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4" office:value-type="string">
            <text:p>Berberis/Quarz glob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BerberisQuarz Ampullen 10 x 1 ml</text:p>
          </table:table-cell>
          <table:table-cell table:style-name="ce45" office:value-type="string">
            <text:p>10 x 1 ml</text:p>
          </table:table-cell>
          <table:table-cell office:value-type="float" office:value="5615">
            <text:p>56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Betula/Arnica comp Flüssige Verdünnung zur injektion</text:p>
          </table:table-cell>
          <table:table-cell table:style-name="ce45" office:value-type="string">
            <text:p>50x1ml</text:p>
          </table:table-cell>
          <table:table-cell office:value-type="float" office:value="3625">
            <text:p>36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Betula/Arnica comp Globui velati</text:p>
          </table:table-cell>
          <table:table-cell table:style-name="ce45" office:value-type="string">
            <text:p>20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Bitter Elixier Sirup 180 ml</text:p>
          </table:table-cell>
          <table:table-cell table:style-name="ce45" office:value-type="string">
            <text:p>180 ml</text:p>
          </table:table-cell>
          <table:table-cell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Bolus alba comp. Pulver Pulver (innerlich) 50 g</text:p>
          </table:table-cell>
          <table:table-cell table:style-name="ce45" office:value-type="string">
            <text:p>50 g</text:p>
          </table:table-cell>
          <table:table-cell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BORAGO-ESSENZ, tinktúra külső használatra, Lag. orig., 100ml, gyártó: Wala Heilmittel GmbH PZN: 1681309</text:p>
          </table:table-cell>
          <table:table-cell office:value-type="string">
            <text:p>100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Bronchi Plantago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Bryonia comp.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Bryonia/Stannum Globuli 20g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BryoniaAconitum Ampullen 10 x 1 ml</text:p>
          </table:table-cell>
          <table:table-cell table:style-name="ce43" office:value-type="string">
            <text:p>10 x 1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BryoniaAconitum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5" office:value-type="string">
            <text:p>Cactus Comp. II Globuli velati 20 g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Calcea Wund- und Heilcreme Salbe 30 g</text:p>
          </table:table-cell>
          <table:table-cell table:style-name="ce43" office:value-type="string">
            <text:p>3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1" office:value-type="string">
            <text:p>CALCIUM QUERCUS GLOBULI VELATI 20gr, golyócska, Scat. orig., gyártó: : Wala Heilmittel GmbH PZN: 0081091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Calcium Quercus Inject Ampullen 10 x 1 ml</text:p>
          </table:table-cell>
          <table:table-cell table:style-name="ce45" office:value-type="string">
            <text:p>10 x 1 ml</text:p>
          </table:table-cell>
          <table:table-cell office:value-type="float" office:value="5615">
            <text:p>56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ALCIUM QUERCUS injekciós oldat, 1ml/amp., Scat.orig., 50x1ml, gyártó: Wala Heilmittel GmbH PZN: 0089879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Cantharis Blasen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Cartilago comp.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Cartilago comp., Unguentum Salbe 30 g</text:p>
          </table:table-cell>
          <table:table-cell table:style-name="ce43" office:value-type="string">
            <text:p>3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Cartilago/Mandragora Comp. Ampulla 10x1ml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5" office:value-type="string">
            <text:p>Cartilago/Mandragora comp. Salbe 100 g</text:p>
          </table:table-cell>
          <table:table-cell office:value-type="string">
            <text:p>10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CartilagoMandragora comp.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Carum carvi Kinderzäpfchen Suppositorien 10 x 1 g</text:p>
          </table:table-cell>
          <table:table-cell table:style-name="ce45" office:value-type="string">
            <text:p>10 x 1 g</text:p>
          </table:table-cell>
          <table:table-cell office:value-type="float" office:value="3020">
            <text:p>302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Carum carvi Zäpfchen Suppositorien 10 x 2 g</text:p>
          </table:table-cell>
          <table:table-cell table:style-name="ce45" office:value-type="string">
            <text:p>10 x 2 g</text:p>
          </table:table-cell>
          <table:table-cell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Cerebrum comp. A cum Auro comp.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Cerebrum comp. B cum Auro comp globuli</text:p>
          </table:table-cell>
          <table:table-cell table:style-name="ce45" office:value-type="string">
            <text:p><text:s/>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Chelidonium Kapseln - 30 caps</text:p>
          </table:table-cell>
          <table:table-cell office:value-type="string">
            <text:p>30kapszula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5" office:value-type="string">
            <text:p>Chelidonium Kapseln - 90 caps</text:p>
          </table:table-cell>
          <table:table-cell office:value-type="string">
            <text:p>90 kapszula</text:p>
          </table:table-cell>
          <table:table-cell office:value-type="float" office:value="13525">
            <text:p>135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CichoriumPancreas comp.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ITRUS E FRUCTIBUS/CYDONIA E FRUCTIBUS injekciós oldat, kiszerelés: Scat. orig., 10x1ml, gyártó: Wala Heilmittel GmbH, PZN: 0426986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ITRUS E FRUCTIBUS/CYDONIA E FRUCTIBUS injekciós oldat, kiszerelés: Scat. orig., 50x1ml, gyártó: Wala Heilmittel GmbH, PZN: 0426992</text:p>
          </table:table-cell>
          <table:table-cell office:value-type="string">
            <text:p>5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Conchae comp inj</text:p>
          </table:table-cell>
          <table:table-cell office:value-type="string">
            <text:p>10x1ml</text:p>
          </table:table-cell>
          <table:table-cell office:value-type="float" office:value="5975">
            <text:p>597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Cuprum aceticum comp flüssige verdünnung zur injectio</text:p>
          </table:table-cell>
          <table:table-cell table:style-name="ce45" office:value-type="string">
            <text:p>5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0" office:value-type="string">
            <text:p>CUPRUM ACETICUM COMP. injekciós oldat, Scat. orig.,10x1ml, gyártó: WALA Heilmittel GmbH <text:s text:c="2"/>PZN:  01751292 <text:s/></text:p>
          </table:table-cell>
          <table:table-cell office:value-type="string">
            <text:p>10x1ml</text:p>
          </table:table-cell>
          <table:table-cell office:value-type="float" office:value="6885">
            <text:p>688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CuprumNicotiana, Unguentum Salbe 30 g</text:p>
          </table:table-cell>
          <table:table-cell table:style-name="ce43" office:value-type="string">
            <text:p>30 g</text:p>
          </table:table-cell>
          <table:table-cell table:style-name="ce51" office:value-type="float" office:value="2525">
            <text:p>25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CUTIS FETI GI D6 inj., Scat. orig., 10x1ml, gyártó: WALA Heilmittel GmbH,</text:p>
          </table:table-cell>
          <table:table-cell office:value-type="string">
            <text:p>10x1ml</text:p>
          </table:table-cell>
          <table:table-cell office:value-type="float" office:value="6000">
            <text:p>600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Disci comp cum Stanno inj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6" office:value-type="string">
            <text:p>Disci/Viscum comp cum Stanno Ampulla 10x1ml</text:p>
          </table:table-cell>
          <table:table-cell table:style-name="ce47" office:value-type="string">
            <text:p>10x1ml</text:p>
          </table:table-cell>
          <table:table-cell table:style-name="ce54" office:value-type="float" office:value="5975">
            <text:p>5975</text:p>
          </table:table-cell>
          <table:table-cell table:style-name="ce59" table:number-columns-repeated="1015"/>
          <table:table-cell table:style-name="ce62" table:number-columns-repeated="2"/>
          <table:table-cell table:number-columns-repeated="3"/>
        </table:table-row>
        <table:table-row table:style-name="ro4">
          <table:table-cell/>
          <table:table-cell table:style-name="ce9" office:value-type="string">
            <text:p>Disci/Pulsatilla comp. cum Stanno Zäpfchen 10x2g</text:p>
          </table:table-cell>
          <table:table-cell office:value-type="string">
            <text:p>10x2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Disci/Rhus toxicodendron comp. inj</text:p>
          </table:table-cell>
          <table:table-cell table:style-name="ce45" office:value-type="string">
            <text:p>10x1ml</text:p>
          </table:table-cell>
          <table:table-cell office:value-type="float" office:value="5610">
            <text:p>561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Disci/Viscum comp. cum Stanno Salbe 30g</text:p>
          </table:table-cell>
          <table:table-cell office:value-type="string">
            <text:p>3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DisciViscum comp. cum Stanno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Echinacea / Viscum comp Gelatum 30g</text:p>
          </table:table-cell>
          <table:table-cell office:value-type="string">
            <text:p>3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Echinacea Mund- und Rachenspray Sprühflüssigkeit 50 ml</text:p>
          </table:table-cell>
          <table:table-cell table:style-name="ce45" office:value-type="string">
            <text:p>50 ml</text:p>
          </table:table-cell>
          <table:table-cell office:value-type="float" office:value="2815">
            <text:p>28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Echinacea Quarz comp. Augentropfen 30 x 0,5 ml</text:p>
          </table:table-cell>
          <table:table-cell table:style-name="ce43" office:value-type="string">
            <text:p>30 x 0,5 ml</text:p>
          </table:table-cell>
          <table:table-cell table:style-name="ce51" office:value-type="float" office:value="5785">
            <text:p>578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ECHINACEA/VISCUM COMP. gél, tubus, 30gr, gyártó: Wala Heilmittel GmbH PZN: 2198348</text:p>
          </table:table-cell>
          <table:table-cell office:value-type="string">
            <text:p>3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EchinaceaArgentum Ampullen 10 x 1 ml</text:p>
          </table:table-cell>
          <table:table-cell table:style-name="ce45" office:value-type="string">
            <text:p>10 x 1 ml</text:p>
          </table:table-cell>
          <table:table-cell office:value-type="float" office:value="5915">
            <text:p>59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EQUISETUM- ESSENZ, TINKTÚRA külsődleges használatra, Lag. orig, 100ml., LA/hatáserősség:20%, gyártó: Wala Heilmittel GmbH PZN: 1681344</text:p>
          </table:table-cell>
          <table:table-cell office:value-type="string">
            <text:p>100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EQUISETUM EX HERBA W 5% külsődleges olaj, Lag. orig., 100ml, gyártó: Wala Heilmittel GmbH PZN: 2088430</text:p>
          </table:table-cell>
          <table:table-cell office:value-type="string">
            <text:p>100 ml</text:p>
          </table:table-cell>
          <table:table-cell office:value-type="float" office:value="4470">
            <text:p>447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Euphrasia Augentropfen 10 x 0,5 ml</text:p>
          </table:table-cell>
          <table:table-cell table:style-name="ce45" office:value-type="string">
            <text:p>10 x 0,5 ml</text:p>
          </table:table-cell>
          <table:table-cell office:value-type="float" office:value="3020">
            <text:p>302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Euphrasia Augentropfen 30 x 0,5 ml</text:p>
          </table:table-cell>
          <table:table-cell table:style-name="ce43" office:value-type="string">
            <text:p>30 x 0,5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Fieber und Zahnungszapfchen</text:p>
          </table:table-cell>
          <table:table-cell table:style-name="ce43" office:value-type="string">
            <text:p>10 db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Formica ex animale Gl D30 Ampullen 10 x 1 ml</text:p>
          </table:table-cell>
          <table:table-cell table:style-name="ce45" office:value-type="string">
            <text:p>10 x 1 ml</text:p>
          </table:table-cell>
          <table:table-cell office:value-type="float" office:value="5615">
            <text:p>56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Formica ex animale Gl D5 Ampullen 50 x 1 ml</text:p>
          </table:table-cell>
          <table:table-cell table:style-name="ce43" office:value-type="string">
            <text:p>50 x 1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Gelsemium comp. Ampullen 50 x 1 ml</text:p>
          </table:table-cell>
          <table:table-cell table:style-name="ce43" office:value-type="string">
            <text:p>50 x 1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Gelsemium comp.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Gentiana Magen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Gingiva Gl. Inj Serienpackung III.</text:p>
          </table:table-cell>
          <table:table-cell table:style-name="ce43" office:value-type="string">
            <text:p>10x1ml</text:p>
          </table:table-cell>
          <table:table-cell table:style-name="ce51" office:value-type="float" office:value="13525">
            <text:p>135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Glandula thyreoidea Gl D30</text:p>
          </table:table-cell>
          <table:table-cell table:style-name="ce45" office:value-type="string">
            <text:p>10x1ml</text:p>
          </table:table-cell>
          <table:table-cell office:value-type="float" office:value="5615">
            <text:p>56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Glandula thyreoidea Gl D4</text:p>
          </table:table-cell>
          <table:table-cell table:style-name="ce45" office:value-type="string">
            <text:p>10 x 1 ml</text:p>
          </table:table-cell>
          <table:table-cell office:value-type="float" office:value="12800">
            <text:p>1280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GLANDULAE SUPRARENALES COMP. GLOBULI VELATI 20gr, golyócska, Scat. orig. , Gyártó: Wala Heilmittel GmbH PZN: 8786046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GLANDULAE SUPRARENALES COMP. injekciós oldat, 1ml/amp., Scat. orig., 10x1ml, gyártó: Wala Heilmittel GmbH PZN: 1751501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GLANDULAE SUPRARENALES COMP. injekciós oldat, 1ml/amp., Scat. orig., 50x1ml, gyártó: Wala Heilmittel GmbH PZN: 2085845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7" office:value-type="string">
            <text:p>Helleborus D12 inj</text:p>
          </table:table-cell>
          <table:table-cell table:style-name="ce43" office:value-type="string">
            <text:p>10 x 1 ml ampulla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HELLEBORUS NIGER e planta tota D12 glob. velati, Lag. orig., 20gr, gyártó: WALA Heilmittel GmbH, PZN: 08786081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HELLEBORUS NIGER e planta tota D6 glob. velati, Lag. orig., 20gr, gyártó: WALA Heilmittel GmbH, PZN: 08786075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8" office:value-type="string">
            <text:p>Helleborus niger e planta tota D3 Ampulla 10x1ml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8" office:value-type="string">
            <text:p>Helleborus niger e planta tota D12 Ampulla 10x1ml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Hippocampus Gl D8 Ampulla 10x1ml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Hirudo comp. Globuli velati 20 g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HYPERICUM EX HERBA D3 Glob velati, Lag. orig., 20g, gyártó: WALA Heilmittel GmbH, PZN: 8786201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9" office:value-type="string">
            <text:p>ISCUCIN MALI Potenzreihe I inj., Scat. orig.,10x1ml, Gyártó: WALA Heilmittel GmbH, PZN 04429059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9" office:value-type="string">
            <text:p>ISCUCIN MALI Potenzreihe II inj., Scat. orig.,10x1ml, Gyártó: WALA Heilmittel GmbH, PZN 04429065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9" office:value-type="string">
            <text:p>ISCUCIN MALI stärke H, inj., Scat. orig.,10x1ml, Gyártó: WALA Heilmittel GmbH,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9" office:value-type="string">
            <text:p>ISCUCIN PINI, injekciós oldat, 1ml/amp., Scat. orig.,10x1ml, hatáserősség: H, gyártó: Wala Heilmittel GmbH PZN: 4429220</text:p>
          </table:table-cell>
          <table:table-cell office:value-type="string">
            <text:p>10x1ml</text:p>
          </table:table-cell>
          <table:table-cell office:value-type="float" office:value="23545">
            <text:p>2354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9" office:value-type="string">
            <text:p>ISCUCIN PINI, injekciós oldat, II-s potenzreihe, 1ml/amp., Scat. orig.,10x1ml, gyártó: Wala Heilmittel GmbH PZN: 4429266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9" office:value-type="string">
            <text:p>ISCUCIN PINI, injekciós oldat, I-s potenzreihe, 1ml/amp., Scat. orig.,10x1ml, gyártó: Wala Heilmittel GmbH PZN: 4429243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9" office:value-type="string">
            <text:p>ISCUCIN SALICIS stärke H injekciós oldat, kiszerelés: 10x1ml/doboz, erősség: H, gyártó: Wala Heilmittel GmbH PZN: 3083564</text:p>
          </table:table-cell>
          <table:table-cell office:value-type="string">
            <text:p>10x1ml</text:p>
          </table:table-cell>
          <table:table-cell office:value-type="float" office:value="18125">
            <text:p>181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Kupfer Salbe rot 100 g</text:p>
          </table:table-cell>
          <table:table-cell table:style-name="ce45" office:value-type="string">
            <text:p>100 ml</text:p>
          </table:table-cell>
          <table:table-cell office:value-type="float" office:value="8030">
            <text:p>803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Kupfer Salbe rot 30 g</text:p>
          </table:table-cell>
          <table:table-cell table:style-name="ce43" office:value-type="string">
            <text:p>3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Lachesis comp.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LarynxApis comp. Globuli velati 20 g</text:p>
          </table:table-cell>
          <table:table-cell table:style-name="ce43" office:value-type="string">
            <text:p>2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4" office:value-type="string">
            <text:p>Levico comp glob. Velati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30" office:value-type="string">
            <text:p>Levico comp. Inj. Oldat 10x1ml amp.</text:p>
          </table:table-cell>
          <table:table-cell table:style-name="ce48" office:value-type="string">
            <text:p>10x1ml</text:p>
          </table:table-cell>
          <table:table-cell table:style-name="ce55"/>
          <table:table-cell table:style-name="ce58" table:number-columns-repeated="1015"/>
          <table:table-cell table:style-name="ce61" table:number-columns-repeated="2"/>
          <table:table-cell table:number-columns-repeated="3"/>
        </table:table-row>
        <table:table-row table:style-name="ro4">
          <table:table-cell/>
          <table:table-cell table:style-name="ce30" office:value-type="string">
            <text:p>Lobus occipitalis D6 inj</text:p>
          </table:table-cell>
          <table:table-cell table:style-name="ce48" office:value-type="string">
            <text:p>10x1ml</text:p>
          </table:table-cell>
          <table:table-cell table:style-name="ce55"/>
          <table:table-cell table:style-name="ce58" table:number-columns-repeated="1015"/>
          <table:table-cell table:style-name="ce61" table:number-columns-repeated="2"/>
          <table:table-cell table:number-columns-repeated="3"/>
        </table:table-row>
        <table:table-row table:style-name="ro4">
          <table:table-cell/>
          <table:table-cell table:style-name="ce30" office:value-type="string">
            <text:p>Lobus Occipitalis Serie I.</text:p>
          </table:table-cell>
          <table:table-cell table:style-name="ce48" office:value-type="string">
            <text:p>10x1ml</text:p>
          </table:table-cell>
          <table:table-cell table:style-name="ce55"/>
          <table:table-cell table:style-name="ce58" table:number-columns-repeated="1015"/>
          <table:table-cell table:style-name="ce61" table:number-columns-repeated="2"/>
          <table:table-cell table:number-columns-repeated="3"/>
        </table:table-row>
        <table:table-row table:style-name="ro4">
          <table:table-cell/>
          <table:table-cell table:style-name="ce9" office:value-type="string">
            <text:p>Magnesium phosphoricum comp. Ampulla 10x1ml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Magnesium Psosphoricum comp Globuli velati 20 g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Majorana Vaginalgel 30 g</text:p>
          </table:table-cell>
          <table:table-cell table:style-name="ce43" office:value-type="string">
            <text:p>3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Majorana Vaginalgel 100 g</text:p>
          </table:table-cell>
          <table:table-cell table:style-name="ce43" office:value-type="string">
            <text:p>10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Malvenöl</text:p>
          </table:table-cell>
          <table:table-cell table:style-name="ce43" office:value-type="string">
            <text:p>100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Medulla Ossium Gl D5</text:p>
          </table:table-cell>
          <table:table-cell table:style-name="ce43" office:value-type="string">
            <text:p>10x1 ml Ampulla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Mercurialis Augentropfen 5 x 0,5 ml</text:p>
          </table:table-cell>
          <table:table-cell table:style-name="ce43" office:value-type="string">
            <text:p>5 x 0,5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Mercurialis Salbe, 30g</text:p>
          </table:table-cell>
          <table:table-cell office:value-type="string">
            <text:p>3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Meteoreisen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Meteoreisen Inject Ampullen 10 x 1 ml</text:p>
          </table:table-cell>
          <table:table-cell table:style-name="ce43" office:value-type="string">
            <text:p>10 x 1 ml</text:p>
          </table:table-cell>
          <table:table-cell table:style-name="ce51" office:value-type="float" office:value="5615">
            <text:p>56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Meteoreisen Inject Ampullen 50 x 1 ml</text:p>
          </table:table-cell>
          <table:table-cell table:style-name="ce43" office:value-type="string">
            <text:p>50 x 1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Mundbalsam flüssig Mischung 50 ml</text:p>
          </table:table-cell>
          <table:table-cell table:style-name="ce45" office:value-type="string">
            <text:p>50 ml</text:p>
          </table:table-cell>
          <table:table-cell office:value-type="float" office:value="2755">
            <text:p>275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Mundbalsam, 10g</text:p>
          </table:table-cell>
          <table:table-cell office:value-type="string">
            <text:p>1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1" office:value-type="string">
            <text:p>Mundbalsam, 30g</text:p>
          </table:table-cell>
          <table:table-cell office:value-type="string">
            <text:p>30 g</text:p>
          </table:table-cell>
          <table:table-cell office:value-type="float" office:value="2755">
            <text:p>275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Myrrha comp D10</text:p>
          </table:table-cell>
          <table:table-cell office:value-type="string">
            <text:p>50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Narben Gel 30 g</text:p>
          </table:table-cell>
          <table:table-cell table:style-name="ce43" office:value-type="string">
            <text:p>30 g</text:p>
          </table:table-cell>
          <table:table-cell table:style-name="ce51" office:value-type="float" office:value="4225">
            <text:p>42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Nasenbalsam für Kinder Salbe 10 g</text:p>
          </table:table-cell>
          <table:table-cell table:style-name="ce45" office:value-type="string">
            <text:p>10 g</text:p>
          </table:table-cell>
          <table:table-cell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Nasenbalsam Salbe 10 g</text:p>
          </table:table-cell>
          <table:table-cell table:style-name="ce45" office:value-type="string">
            <text:p>10 g</text:p>
          </table:table-cell>
          <table:table-cell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NERVEN UND AUFBAUNAHRUNG 240g, Scat. orig., Gyártó: WALA Heilmittel GmbH <text:s/>PZN 07607461</text:p>
          </table:table-cell>
          <table:table-cell office:value-type="string">
            <text:p>24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2" office:value-type="string">
            <text:p>Nervus Peroneus GI D5</text:p>
          </table:table-cell>
          <table:table-cell table:style-name="ce43" office:value-type="string">
            <text:p>10x1 ml Ampulla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32" office:value-type="string">
            <text:p>Nervus pudendus GI D5</text:p>
          </table:table-cell>
          <table:table-cell table:style-name="ce43" office:value-type="string">
            <text:p>10x1 ml Ampulla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32" office:value-type="string">
            <text:p>Nervus Tibialis GI D5</text:p>
          </table:table-cell>
          <table:table-cell table:style-name="ce43" office:value-type="string">
            <text:p>10x1 ml Ampulla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Nicotiana comp. Ampullen 10 x 1 ml</text:p>
          </table:table-cell>
          <table:table-cell table:style-name="ce45" office:value-type="string">
            <text:p>10 x 1 ml</text:p>
          </table:table-cell>
          <table:table-cell office:value-type="float" office:value="5615">
            <text:p>56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Nicotiana comp.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Nierentonikum</text:p>
          </table:table-cell>
          <table:table-cell table:style-name="ce45" office:value-type="string">
            <text:p>18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Organum quadruplex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Oxalis Essenz</text:p>
          </table:table-cell>
          <table:table-cell table:style-name="ce45" office:value-type="string">
            <text:p>10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Ovaria comp. Globuli velati 20 g</text:p>
          </table:table-cell>
          <table:table-cell table:style-name="ce45"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Passiflora comp.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Passiflora Nerventonikum Sirup 180 ml</text:p>
          </table:table-cell>
          <table:table-cell table:style-name="ce43" office:value-type="string">
            <text:p>180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Passiflore Kinderzapchen supp</text:p>
          </table:table-cell>
          <table:table-cell table:style-name="ce43" office:value-type="string">
            <text:p>10x1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Peridontium/Silicea comp inj</text:p>
          </table:table-cell>
          <table:table-cell table:style-name="ce43" office:value-type="string">
            <text:p>10x1ml</text:p>
          </table:table-cell>
          <table:table-cell table:style-name="ce51" office:value-type="float" office:value="5975">
            <text:p>597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Peridontium/Stannum comp inj</text:p>
          </table:table-cell>
          <table:table-cell table:style-name="ce43" office:value-type="string">
            <text:p>10x1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Petasites comp. Globuli velati 20 g</text:p>
          </table:table-cell>
          <table:table-cell table:style-name="ce43" office:value-type="string">
            <text:p>2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Plantago Bronchialbalsam 30g</text:p>
          </table:table-cell>
          <table:table-cell office:value-type="string">
            <text:p>3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Plantago Bronchialbalsam Salbe 100 g</text:p>
          </table:table-cell>
          <table:table-cell table:style-name="ce43" office:value-type="string">
            <text:p>10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Plantago Hustensaft Sirup 90 ml</text:p>
          </table:table-cell>
          <table:table-cell table:style-name="ce43" office:value-type="string">
            <text:p>90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PRIMULA COMP. glob. velati, Lag. orig., 20gr., gyártó: WALA Heilmittel GmbH,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Prunuseisen glob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Pulpa dentis Gl D8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Pulpa dentis Gl D20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Pulpa dentis Gl D30</text:p>
          </table:table-cell>
          <table:table-cell office:value-type="string">
            <text:p>10x1ml</text:p>
          </table:table-cell>
          <table:table-cell office:value-type="float" office:value="5975">
            <text:p>597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Pulmo/Vivianit comp Flüssige Verdünnung zur injection</text:p>
          </table:table-cell>
          <table:table-cell table:style-name="ce45" office:value-type="string">
            <text:p>10x1ml</text:p>
          </table:table-cell>
          <table:table-cell office:value-type="float" office:value="4085">
            <text:p>408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Pulmo/Vivianit comp Flüssige Verdünnung zur injection</text:p>
          </table:table-cell>
          <table:table-cell table:style-name="ce45" office:value-type="string">
            <text:p>5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QUARZ D30 injekciós oldat, 1ml/amp., Scat. orig., 10x1ml, hatáserősség: D30, gyártó: Wala Heilmittel GmbH, PZN: 2830444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QUARZ GLOBULI VELATI, D12-es erősség, Scat. orig., 20gr, gyártó: Wala Heilmittel GmbH PZN: 8787235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QUARZ GLOBULI VELATI, D20-es erősség, Scat. orig., 20gr, gyártó: Wala Heilmittel GmbH PZN: 8787241</text:p>
          </table:table-cell>
          <table:table-cell office:value-type="string">
            <text:p>20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Quercus Hämorrhoidalzäpfchen Suppositorien 10 x 2 g</text:p>
          </table:table-cell>
          <table:table-cell table:style-name="ce43" office:value-type="string">
            <text:p>10 x 2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Quercus Salbe 30 g</text:p>
          </table:table-cell>
          <table:table-cell table:style-name="ce43" office:value-type="string">
            <text:p>3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Regio substantiae nigra Gl D5 Ampulla 10x1ml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2" office:value-type="string">
            <text:p>Renes, regio pyelorenalis GI D30</text:p>
          </table:table-cell>
          <table:table-cell table:style-name="ce43" office:value-type="string">
            <text:p>10x1 ml Ampulla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RENES/EQUISETUM COMP. GLOBULI VELATI golyócska, 20gr, Scat. orig., gyártó: Wala Heilmittel GmbH PZN: 8787347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RENES/EQUISETUM COMP. injekciós oldat, 1ml/amp., Scat. orig., 50x1ml, gyártó: Wala Heilmittel GmbH PZN: 2086678</text:p>
          </table:table-cell>
          <table:table-cell office:value-type="string">
            <text:p>5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Rhus toxicodendron comp Ampulla 10x1ml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Rhus toxicodendron Salbe 30 g</text:p>
          </table:table-cell>
          <table:table-cell table:style-name="ce43" office:value-type="string">
            <text:p>3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Robinia Comp Glob</text:p>
          </table:table-cell>
          <table:table-cell table:style-name="ce43" office:value-type="float" office:value="20">
            <text:p>20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ROSATUM HEILSALBE, kenőcs, Tub. orig., 100gr, gyártó: <text:s/>WALA Heilmittel GmbH</text:p>
          </table:table-cell>
          <table:table-cell office:value-type="string">
            <text:p>10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ROSATUM HEILSALBE, kenőcs, Tub. orig., 30gr, gyártó: <text:s/>Wala Heilmittel GmbH PZN: 1448547</text:p>
          </table:table-cell>
          <table:table-cell office:value-type="string">
            <text:p>3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Rosmarinus/Prunus comp. Gel 30 g</text:p>
          </table:table-cell>
          <table:table-cell office:value-type="string">
            <text:p>3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Sambucus comp. Globuli 20 g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5" office:value-type="string">
            <text:p>Silicea colloidalis comp. Hautgel 30 g</text:p>
          </table:table-cell>
          <table:table-cell office:value-type="string">
            <text:p>30g</text:p>
          </table:table-cell>
          <table:table-cell office:value-type="float" office:value="3020">
            <text:p>302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Silicea comp.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SILICEA COMP. injekciós oldat, 1ml/amp., Scat. orig., 50x1ml, gyártó: <text:s/>Wala Heilmittel GmbH PZN: 2086885</text:p>
          </table:table-cell>
          <table:table-cell office:value-type="string">
            <text:p>5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Solum Globuli velati 20 g</text:p>
          </table:table-cell>
          <table:table-cell table:style-name="ce45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31" office:value-type="string">
            <text:p>Solum Inject 5x10 ml</text:p>
          </table:table-cell>
          <table:table-cell office:value-type="string">
            <text:p>5x1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Solum Inject Ampullen 50 x 1 ml</text:p>
          </table:table-cell>
          <table:table-cell table:style-name="ce45" office:value-type="string">
            <text:p>50 x 1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4" office:value-type="string">
            <text:p>Solum Öl</text:p>
          </table:table-cell>
          <table:table-cell table:style-name="ce43" office:value-type="string">
            <text:p>100 ml oldat</text:p>
          </table:table-cell>
          <table:table-cell table:style-name="ce51" office:value-type="float" office:value="4110">
            <text:p>411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SOLUM ÖL, bedörzsölő olaj, Lag. orig., 50ml, gyártó: Wala Heilmittel GmbH PZN: 1448501</text:p>
          </table:table-cell>
          <table:table-cell office:value-type="string">
            <text:p>5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SOLUM ÖL, bedörzsölő olaj, Lag. orig.,500ml, gyártó: Wala Heilmittel GmbH PZN: 1448518</text:p>
          </table:table-cell>
          <table:table-cell office:value-type="string">
            <text:p>50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1" office:value-type="string">
            <text:p>Symphytum Comp. Globuli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Thuja e summitatibus D4 Globuli velati 20 g</text:p>
          </table:table-cell>
          <table:table-cell table:style-name="ce43" office:value-type="string">
            <text:p>2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THUYA-ESSENZ, külsődleges tinktúra, Lag. orig., 100ml, hatáserősség: LA 20%, gyártó: Wala Heilmittel GmbH PZN: 1681433</text:p>
          </table:table-cell>
          <table:table-cell office:value-type="string">
            <text:p>100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Thyreoidea comp. Globuli velati 20 g</text:p>
          </table:table-cell>
          <table:table-cell table:style-name="ce43"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THYREOIDEA/FERRUM COMP. GLOBULI VELATI, golyócska, 20gr, Scat. orig., gyártó: Wala Heilmittel GmbH, PZN: 8788140</text:p>
          </table:table-cell>
          <table:table-cell office:value-type="string">
            <text:p>20 g</text:p>
          </table:table-cell>
          <table:table-cell table:style-name="ce51" office:value-type="float" office:value="3150">
            <text:p>315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TORMENTILLA COMP. GLOBULI VELATI, golyócska, Scat. orig., 20gr, gyártó: Wala Heilmittel GmbH, PZN: 8788163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TORMENTILLA COMP. injekciós oldat, 1ml/amp., Scat. orig., 10x1ml, gyártó: Wala Heilmittel GmbH, PZN: 1752328</text:p>
          </table:table-cell>
          <table:table-cell office:value-type="string">
            <text:p>10x1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2" office:value-type="string">
            <text:p>Ureter GI D5</text:p>
          </table:table-cell>
          <table:table-cell table:style-name="ce43" office:value-type="string">
            <text:p>10x1 ml Ampulla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URTICA COMP. GLOBULI VELATI, golyócska, 20gr, Scat. orig., gyártó: Wala Heilmittel GmbH PZN:8788223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URTICA COMP. injekciós oldat, 1ml/amp., Scat. orig., 10x1ml, gyártó: Wala Heilmittel GmbH PZN: 1752357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Valeriana comp. Globuli velati 20 g</text:p>
          </table:table-cell>
          <table:table-cell table:style-name="ce43" office:value-type="string">
            <text:p>20 g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VALERIANA COMP. injekciós oldat, 1ml/amp., Scat. orig., 10x1ml, Wala Heilmittel GmbPZN: 1752363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VERTEBRA LUMBALIS GI injekciós oldat, Scat. orig., serial pack, 10x1ml, gyártó: Wala Heilmittel GmbH PZN: 2492964</text:p>
          </table:table-cell>
          <table:table-cell office:value-type="string">
            <text:p>10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2" office:value-type="string">
            <text:p>Vesica urinaria GI D5</text:p>
          </table:table-cell>
          <table:table-cell table:style-name="ce43" office:value-type="string">
            <text:p>10x1 ml Ampulla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Wund- und Brandgel 30 g</text:p>
          </table:table-cell>
          <table:table-cell table:style-name="ce43" office:value-type="string">
            <text:p>30 g</text:p>
          </table:table-cell>
          <table:table-cell table:style-name="ce51" office:value-type="float" office:value="2140">
            <text:p>214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Absinthium D1 / Resina Laricis D3 aa</text:p>
          </table:table-cell>
          <table:table-cell table:style-name="ce45" office:value-type="string">
            <text:p>50 ml Dilution</text:p>
          </table:table-cell>
          <table:table-cell office:value-type="float" office:value="6885">
            <text:p>688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cidum Formicae D30 Ampulla 8x1ml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esculus cortex urtinktur</text:p>
          </table:table-cell>
          <table:table-cell table:style-name="ce43" office:value-type="string">
            <text:p>50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Amara - Tropfen</text:p>
          </table:table-cell>
          <table:table-cell table:style-name="ce45" office:value-type="string">
            <text:p>50 ml Tropfen</text:p>
          </table:table-cell>
          <table:table-cell office:value-type="float" office:value="6640">
            <text:p>664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Anaemodoron dil</text:p>
          </table:table-cell>
          <table:table-cell table:style-name="ce45" office:value-type="string">
            <text:p>50 ml Tropfen</text:p>
          </table:table-cell>
          <table:table-cell office:value-type="float" office:value="7125">
            <text:p>71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nis/Pyrit Tabletta</text:p>
          </table:table-cell>
          <table:table-cell table:style-name="ce43" office:value-type="float" office:value="80">
            <text:p>80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NTIMONIT 0,4% krém, Tub.orig., 25gr, gyártó: Weleda AG, PZN:06698065</text:p>
          </table:table-cell>
          <table:table-cell office:value-type="string">
            <text:p>25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patit/Phosphorus comp K</text:p>
          </table:table-cell>
          <table:table-cell office:value-type="string">
            <text:p>2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qua Maris D3/Prunus spinosa, Summitates Rh D5 Amp. 8x1ml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ranea diadema D6 Ampulla 8x1ml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ARANEA DIADEMA D6 injekciós oldat, 1ml/amp., Scat. orig., 8x1ml, gyártó: Weleda AG</text:p>
          </table:table-cell>
          <table:table-cell office:value-type="string">
            <text:p>8x1ml</text:p>
          </table:table-cell>
          <table:table-cell office:value-type="float" office:value="6640">
            <text:p>664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Archangelica Comp Salbe</text:p>
          </table:table-cell>
          <table:table-cell table:style-name="ce43" office:value-type="float" office:value="25">
            <text:p>25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RGENTUM D30/ECHINACEA D6 injekciós oldat, 1ml/amp., Scat. orig., 8x1ml, gyártó: Weleda AG Arzneimittel, PZN: 01618073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5" office:value-type="string">
            <text:p>Argentum met praep.salbe 0,4 %-os 25g</text:p>
          </table:table-cell>
          <table:table-cell table:style-name="ce47" office:value-type="string">
            <text:p>25 g</text:p>
          </table:table-cell>
          <table:table-cell table:style-name="ce54" office:value-type="float" office:value="5010">
            <text:p>5010</text:p>
          </table:table-cell>
          <table:table-cell table:style-name="ce59" table:number-columns-repeated="1015"/>
          <table:table-cell table:style-name="ce62" table:number-columns-repeated="2"/>
          <table:table-cell table:number-columns-repeated="3"/>
        </table:table-row>
        <table:table-row table:style-name="ro4">
          <table:table-cell/>
          <table:table-cell office:value-type="string">
            <text:p>ARGENTUM METALLICUM PREPARATUM hatáserősség: D12, trituráció, 20gr, Scat. orig., gyártó: Weleda AG; PZN: 07009725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RGENTUM METALLICUM PREPARATUM triturált por, D6-os erősség, Scat. orig., 20gr, Gyártó: Weleda AG PZN: 01571940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rnica / Symphytum comp. Salbe 25 g</text:p>
          </table:table-cell>
          <table:table-cell office:value-type="string">
            <text:p>25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RNICA/BETULA COMP., oldat, Lag. orig., 100ml, gyártó: Weleda AG Arzneimittel</text:p>
          </table:table-cell>
          <table:table-cell office:value-type="string">
            <text:p>10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6" office:value-type="string">
            <text:p>Arnica/Levisticum D6 comp</text:p>
          </table:table-cell>
          <table:table-cell table:style-name="ce49" office:value-type="string">
            <text:p>8 st Ampullen a 1 ml</text:p>
          </table:table-cell>
          <table:table-cell table:style-name="ce54" office:value-type="float" office:value="6640">
            <text:p>6640</text:p>
          </table:table-cell>
          <table:table-cell table:style-name="ce60" table:number-columns-repeated="1015"/>
          <table:table-cell table:style-name="ce63" table:number-columns-repeated="2"/>
          <table:table-cell table:number-columns-repeated="3"/>
        </table:table-row>
        <table:table-row table:style-name="ro4">
          <table:table-cell/>
          <table:table-cell office:value-type="string">
            <text:p>ARSENICUM ALBUM injekciós oldat, 1ml/amp., Scat. orig., 8x1ml, hatáserősség: D12, gyártó: Weleda AG, PZN: 01618713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RSENICUM ALBUM oldat/csepp, Lag. orig., 50ml, hatáserősség: D6, gyártó: Weleda AG, PZN: 01628924</text:p>
          </table:table-cell>
          <table:table-cell office:value-type="string">
            <text:p>5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5" office:value-type="string">
            <text:p>Aufbaukalk 1 Pulver 50 g</text:p>
          </table:table-cell>
          <table:table-cell office:value-type="string">
            <text:p>5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5" office:value-type="string">
            <text:p>Aufbaukalk 2 Pulver 50 g</text:p>
          </table:table-cell>
          <table:table-cell office:value-type="string">
            <text:p>5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Aurum D10 3 Teile/Stibium D8 2 Teile Ampulla 8x1ml</text:p>
          </table:table-cell>
          <table:table-cell office:value-type="string">
            <text:p>8x1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4" office:value-type="string">
            <text:p>Aurum Metallicum praep. D6 inj.</text:p>
          </table:table-cell>
          <table:table-cell table:style-name="ce43" office:value-type="string">
            <text:p>8x1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URUM METALLICUM PRAEPARATUM injekciós oldat, 1ml/amp., Scat. orig., 8x1ml, hatáserősség: D20, gyártó: Weleda AG PZN: 01618883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URUM METALLICUM PRAEPARATUM triturált por, Scat. orig., 50gr, hatáserősség. D12, gyártó: Weleda AG, PZN: 02591442</text:p>
          </table:table-cell>
          <table:table-cell office:value-type="string">
            <text:p>5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AURUM/HYOSCYAMUS COMP. Mischung, Lag. orig., 50ml, gyártó: Weleda AG,</text:p>
          </table:table-cell>
          <table:table-cell office:value-type="string">
            <text:p>50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0" office:value-type="string">
            <text:p>Aurum Lavandula Comp kenőcs</text:p>
          </table:table-cell>
          <table:table-cell office:value-type="string">
            <text:p>25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Birkenkohle comp. 50 kapszula</text:p>
          </table:table-cell>
          <table:table-cell office:value-type="string">
            <text:p>50 kapszula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BISMUTUM/STIBIUM kenőcs, Tub. orig, 25gr, gyártó: Weleda AG, PZN: 06698071</text:p>
          </table:table-cell>
          <table:table-cell office:value-type="string">
            <text:p>25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Bolus Eucalipti comp pulver</text:p>
          </table:table-cell>
          <table:table-cell office:value-type="string">
            <text:p>5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Bryophyllum 50% trituration Pulver</text:p>
          </table:table-cell>
          <table:table-cell table:style-name="ce43" office:value-type="float" office:value="20">
            <text:p>20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37" office:value-type="string">
            <text:p>Bryophyllum Argento cultum Rh D2 Ampulla 8x1ml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1" office:value-type="string">
            <text:p>Bryophyllum Argento cultum Rh D3 Dilutio 20 ml</text:p>
          </table:table-cell>
          <table:table-cell office:value-type="string">
            <text:p>20ml</text:p>
          </table:table-cell>
          <table:table-cell office:value-type="float" office:value="4895">
            <text:p>489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BRYOPHYLLUM URTINKTUR oldat, Lag orig., 50ml, gyártó: Weleda AG,</text:p>
          </table:table-cell>
          <table:table-cell office:value-type="string">
            <text:p>5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ALMEDORON GLOBULI golyócska, Scat. orig., 10gr, gyártó: Weleda AG, PZN: 9605236</text:p>
          </table:table-cell>
          <table:table-cell office:value-type="string">
            <text:p>1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2" office:value-type="string">
            <text:p>Carbo Betulae D20 inj</text:p>
          </table:table-cell>
          <table:table-cell table:style-name="ce43" office:value-type="string">
            <text:p>8 x 1 ml ampulla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Cardiodoron</text:p>
          </table:table-cell>
          <table:table-cell table:style-name="ce43" office:value-type="float" office:value="50">
            <text:p>50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40" office:value-type="string">
            <text:p>CARDIODORON 1%/MAGNESIUM phosph.acidum aa Inj.-L., Scat. orig., 8x1 ml,</text:p>
          </table:table-cell>
          <table:table-cell table:style-name="ce47" office:value-type="string">
            <text:p>8x1ml</text:p>
          </table:table-cell>
          <table:table-cell table:style-name="ce54"/>
          <table:table-cell table:style-name="ce59" table:number-columns-repeated="1015"/>
          <table:table-cell table:style-name="ce62" table:number-columns-repeated="2"/>
          <table:table-cell table:number-columns-repeated="3"/>
        </table:table-row>
        <table:table-row table:style-name="ro4">
          <table:table-cell/>
          <table:table-cell table:style-name="ce11" office:value-type="string">
            <text:p>Cardiodoron 2 x 50 ml cseppek</text:p>
          </table:table-cell>
          <table:table-cell table:style-name="ce43" office:value-type="string">
            <text:p>2x50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ARDIODORON dilutio (oldat), Lag. orig., 20ml (No 1), gyártó: Weleda AG,</text:p>
          </table:table-cell>
          <table:table-cell office:value-type="string">
            <text:p>2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1" office:value-type="string">
            <text:p>Cardiodoron Tropfen 100 ml</text:p>
          </table:table-cell>
          <table:table-cell office:value-type="string">
            <text:p>10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32" office:value-type="string">
            <text:p>Cardiodoron/Magnesium Phosphoricum Acidum D6 Dilutio</text:p>
          </table:table-cell>
          <table:table-cell table:style-name="ce43" office:value-type="string">
            <text:p>100 ml oldat</text:p>
          </table:table-cell>
          <table:table-cell table:style-name="ce51"/>
          <table:table-cell table:style-name="ce59" table:number-columns-repeated="1015"/>
          <table:table-cell table:style-name="ce62" table:number-columns-repeated="2"/>
          <table:table-cell table:number-columns-repeated="3"/>
        </table:table-row>
        <table:table-row table:style-name="ro4">
          <table:table-cell/>
          <table:table-cell table:style-name="ce31" office:value-type="string">
            <text:p>Cardiodoron/Aurum comp. Dilutio 100 ml</text:p>
          </table:table-cell>
          <table:table-cell office:value-type="string">
            <text:p>10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Cardiodoron® Rh</text:p>
          </table:table-cell>
          <table:table-cell table:style-name="ce45" office:value-type="string">
            <text:p>100 st Tabletten</text:p>
          </table:table-cell>
          <table:table-cell office:value-type="float" office:value="5070">
            <text:p>507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Cerrusit D8 Ampulla 8x1ml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Cerussit D20</text:p>
          </table:table-cell>
          <table:table-cell table:style-name="ce43" office:value-type="string">
            <text:p>8 st Ampullen a 1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Chamomilla Cupro culta, Radix Rh D2</text:p>
          </table:table-cell>
          <table:table-cell table:style-name="ce45" office:value-type="string">
            <text:p>8 st Ampullen a 1 ml</text:p>
          </table:table-cell>
          <table:table-cell office:value-type="float" office:value="6640">
            <text:p>664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Chamomilla/Malachit comp. Flüssige Verdünnung zur injetion</text:p>
          </table:table-cell>
          <table:table-cell table:style-name="ce45" office:value-type="string">
            <text:p>8 stk</text:p>
          </table:table-cell>
          <table:table-cell office:value-type="float" office:value="6640">
            <text:p>664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2" office:value-type="string">
            <text:p>CHELIDONIUM KAPSELN, tabletta, Scat. orig., 90x, gyártó: Wala Heilmittel GmbH</text:p>
          </table:table-cell>
          <table:table-cell table:style-name="ce46" office:value-type="string">
            <text:p>90 kapszula</text:p>
          </table:table-cell>
          <table:table-cell table:style-name="ce53"/>
          <table:table-cell table:style-name="ce58" table:number-columns-repeated="1015"/>
          <table:table-cell table:style-name="ce61" table:number-columns-repeated="2"/>
          <table:table-cell table:number-columns-repeated="3"/>
        </table:table-row>
        <table:table-row table:style-name="ro4">
          <table:table-cell/>
          <table:table-cell table:style-name="ce11" office:value-type="string">
            <text:p>Chlorophyllum 1% D2 ung</text:p>
          </table:table-cell>
          <table:table-cell table:number-columns-repeated="1017"/>
          <table:table-cell table:style-name="ce33"/>
          <table:table-cell table:number-columns-repeated="4"/>
        </table:table-row>
        <table:table-row table:style-name="ro4">
          <table:table-cell/>
          <table:table-cell table:style-name="ce14" office:value-type="string">
            <text:p>Choleodoron</text:p>
          </table:table-cell>
          <table:table-cell table:style-name="ce43" office:value-type="string">
            <text:p>50 ml dilutio</text:p>
          </table:table-cell>
          <table:table-cell table:style-name="ce51" office:value-type="float" office:value="6895">
            <text:p>689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ICHORIUM PLUMBO CULTUM oldat/csepp, Lag. orig., 50ml, hatáserősség: Rh D3, gyártó: Weleda AG, PZN: 01630387</text:p>
          </table:table-cell>
          <table:table-cell office:value-type="string">
            <text:p>50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Colchicum Tuber eth dig D6</text:p>
          </table:table-cell>
          <table:table-cell table:style-name="ce43" office:value-type="float" office:value="20">
            <text:p>20</text:p>
          </table:table-cell>
          <table:table-cell table:style-name="ce51" office:value-type="float" office:value="7125">
            <text:p>712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Colchicum Tuber Rh D3 Dilutio 20 ml</text:p>
          </table:table-cell>
          <table:table-cell office:value-type="string">
            <text:p>20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Combudoron oldat</text:p>
          </table:table-cell>
          <table:table-cell table:style-name="ce43" office:value-type="float" office:value="50">
            <text:p>50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Combudoron® Gel</text:p>
          </table:table-cell>
          <table:table-cell table:style-name="ce45" office:value-type="string">
            <text:p>70 g Gel</text:p>
          </table:table-cell>
          <table:table-cell office:value-type="float" office:value="6410">
            <text:p>641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ONCHAE, triturált por, 50%, Scat. orig., 50gr, gyártó: Weleda AG, PZN: 2593033</text:p>
          </table:table-cell>
          <table:table-cell office:value-type="string">
            <text:p>5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ONCHAE, triturált por, Lag. orig. 20gr, hatáserősség: D20, gyártó: Weleda AG,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ONCHAE, triturált por, Lag. orig. 50gr, hatáserősség: D6, gyártó: Weleda AG,</text:p>
          </table:table-cell>
          <table:table-cell office:value-type="string">
            <text:p>5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Cuprum aceticum D3</text:p>
          </table:table-cell>
          <table:table-cell table:style-name="ce45" office:value-type="string">
            <text:p>50 ml Dilution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CUPRUM METALLICUM PRAEPARATUM 0,4% kenőcs, Tub. orig., 23gr, gyártó: Weleda AG, PZN: 02050232</text:p>
          </table:table-cell>
          <table:table-cell office:value-type="string">
            <text:p>23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DERMATODORON p. os oldat/csepp, Lag. orig.,50ml, gyártó: Weleda AG,</text:p>
          </table:table-cell>
          <table:table-cell office:value-type="string">
            <text:p>50 ml</text:p>
          </table:table-cell>
          <table:table-cell office:value-type="float" office:value="6885">
            <text:p>688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Dermatodoron® Salbe</text:p>
          </table:table-cell>
          <table:table-cell table:style-name="ce43" office:value-type="string">
            <text:p>70 g Salbe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DIGESTODORON p.os oldat/dilution, Lag. orig., 50ml, gyártó: Weleda AG,</text:p>
          </table:table-cell>
          <table:table-cell office:value-type="string">
            <text:p>50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DIGESTODORON tabletta, Scat. orig., 100 tabletta, gyártó: Weleda AG,</text:p>
          </table:table-cell>
          <table:table-cell office:value-type="string">
            <text:p>100 tab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Digestodoron®</text:p>
          </table:table-cell>
          <table:table-cell table:style-name="ce43" office:value-type="string">
            <text:p>250 st Tabletten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DYSKRASIT D20 injekciós oldat, 1ml/amp., Scat. orig., 8x1ml, hatáserősség: D20, gyártó: Weleda AG PZN: 01621684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EQUISETUM ARVENSE SILICEA CULTUM Rh D3 oldat/csepp, Lag.orig., 20ml, erősség:, gyártó: Weleda AG, PZN: 1630418</text:p>
          </table:table-cell>
          <table:table-cell office:value-type="string">
            <text:p>20 g</text:p>
          </table:table-cell>
          <table:table-cell office:value-type="float" office:value="4710">
            <text:p>471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EQUISETUM CUM SULFURE TOSTUM D4 trituráció, 20gr, Scat. orig., gyártó: Weleda AG; PZN: 02593501</text:p>
          </table:table-cell>
          <table:table-cell office:value-type="string">
            <text:p>2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ERYSIDORON 2, tabletta, 100x, Scat. orig., gyártó: Weleda AG, PZN: 764571</text:p>
          </table:table-cell>
          <table:table-cell office:value-type="string">
            <text:p>100 tab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Ferrum Met Prep D10 trit</text:p>
          </table:table-cell>
          <table:table-cell table:style-name="ce43" office:value-type="float" office:value="20">
            <text:p>20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Ferrum sidereum D20</text:p>
          </table:table-cell>
          <table:table-cell table:style-name="ce45" office:value-type="string">
            <text:p>180 st Tabletten</text:p>
          </table:table-cell>
          <table:table-cell office:value-type="float" office:value="8465">
            <text:p>846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Ferrum Sidereum D20 tabl</text:p>
          </table:table-cell>
          <table:table-cell table:style-name="ce43" office:value-type="float" office:value="80">
            <text:p>80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Ferrum-Quarz-Kapseln</text:p>
          </table:table-cell>
          <table:table-cell table:style-name="ce45" office:value-type="string">
            <text:p>20 st Hartkapseln</text:p>
          </table:table-cell>
          <table:table-cell office:value-type="float" office:value="5915">
            <text:p>59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Ferrum-Quarz-Kapseln</text:p>
          </table:table-cell>
          <table:table-cell table:style-name="ce43" office:value-type="string">
            <text:p>50 st Hartkapseln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Ferrum ustum comp. Pulver</text:p>
          </table:table-cell>
          <table:table-cell table:style-name="ce43" office:value-type="string">
            <text:p>50 g</text:p>
          </table:table-cell>
          <table:table-cell table:style-name="ce51" office:value-type="float" office:value="20405">
            <text:p>2040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Gencydo 3% Ampulla 8x1ml</text:p>
          </table:table-cell>
          <table:table-cell office:value-type="string">
            <text:p>8x1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3" office:value-type="string">
            <text:p>Gencydo 5%</text:p>
          </table:table-cell>
          <table:table-cell table:style-name="ce45" office:value-type="string">
            <text:p>8 st Ampullen a 1 ml</text:p>
          </table:table-cell>
          <table:table-cell office:value-type="float" office:value="6640">
            <text:p>664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6" office:value-type="string">
            <text:p>Hämorrhoidalzäpfchen (Weleda - )</text:p>
          </table:table-cell>
          <table:table-cell table:style-name="ce45" office:value-type="string">
            <text:p>10 st Zäpfchen</text:p>
          </table:table-cell>
          <table:table-cell office:value-type="float" office:value="3560">
            <text:p>356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Hämorrhoidalzäpfchen (Weleda - )</text:p>
          </table:table-cell>
          <table:table-cell table:style-name="ce45" office:value-type="string">
            <text:p>50 st Zäpfchen</text:p>
          </table:table-cell>
          <table:table-cell office:value-type="float" office:value="13295">
            <text:p>1329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Helleborus Niger e planta tota D3 inj</text:p>
          </table:table-cell>
          <table:table-cell table:style-name="ce43" office:value-type="string">
            <text:p>10x1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Hepatodoron</text:p>
          </table:table-cell>
          <table:table-cell table:style-name="ce43" office:value-type="string">
            <text:p>200 Tabl</text:p>
          </table:table-cell>
          <table:table-cell table:style-name="ce51" office:value-type="float" office:value="7960">
            <text:p>796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Hypericum Rh D6 inj</text:p>
          </table:table-cell>
          <table:table-cell table:style-name="ce43" office:value-type="string">
            <text:p>8x1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9" office:value-type="string">
            <text:p>Hypericum Auro cultum Rh D3</text:p>
          </table:table-cell>
          <table:table-cell table:style-name="ce43" office:value-type="string">
            <text:p>20 ml dilutio</text:p>
          </table:table-cell>
          <table:table-cell table:style-name="ce51" office:value-type="float" office:value="5615">
            <text:p>561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Infludo, 20 ml</text:p>
          </table:table-cell>
          <table:table-cell office:value-type="string">
            <text:p>20 ml dilutio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23" office:value-type="string">
            <text:p>Infludo®</text:p>
          </table:table-cell>
          <table:table-cell table:style-name="ce45" office:value-type="string">
            <text:p>50 ml Tropfen</text:p>
          </table:table-cell>
          <table:table-cell office:value-type="float" office:value="5260">
            <text:p>526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Infludoron glob.</text:p>
          </table:table-cell>
          <table:table-cell table:style-name="ce43" office:value-type="float" office:value="10">
            <text:p>10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KALIUM ACETICUM COMP. triturált por, hatáserősség: D6, Scat. orig., 50gr, gyártó: Weleda AG, PZN: 01616364</text:p>
          </table:table-cell>
          <table:table-cell office:value-type="string">
            <text:p>50 g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Kephalodoron 5% 100 Tbl</text:p>
          </table:table-cell>
          <table:table-cell office:value-type="string">
            <text:p>100 tab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2" office:value-type="string">
            <text:p>Kephalodoron® 5%</text:p>
          </table:table-cell>
          <table:table-cell table:style-name="ce43" office:value-type="string">
            <text:p>250 st Tabletten</text:p>
          </table:table-cell>
          <table:table-cell table:style-name="ce51" office:value-type="float" office:value="9540">
            <text:p>954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1" office:value-type="string">
            <text:p>Kieserit dil D6</text:p>
          </table:table-cell>
          <table:table-cell table:style-name="ce43" office:value-type="string">
            <text:p>50 ml</text:p>
          </table:table-cell>
          <table:table-cell table:style-name="ce51"/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office:value-type="string">
            <text:p>LAC TARAXACI D10/PARMELIA D10, oldat, Lag.orig., 100ml, hatáserősség: D10, gyártó: Weleda AG, PZN: 09198541</text:p>
          </table:table-cell>
          <table:table-cell office:value-type="string">
            <text:p>100 ml</text:p>
          </table:table-cell>
          <table:table-cell table:number-columns-repeated="1016"/>
          <table:table-cell table:style-name="ce33"/>
          <table:table-cell table:number-columns-repeated="4"/>
        </table:table-row>
        <table:table-row table:style-name="ro4">
          <table:table-cell/>
          <table:table-cell table:style-name="ce15" office:value-type="string">
            <text:p>Levico D1</text:p>
          </table:table-cell>
          <table:table-cell table:style-name="ce45" office:value-type="string">
            <text:p>50 ml Dilution</text:p>
          </table:table-cell>
          <table:table-cell office:value-type="float" office:value="6885">
            <text:p>6885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18" office:value-type="string">
            <text:p>MAJORANA/MELISSA VAGINALTABLETTEN, 10x, Scat. orig., gyártó: Weleda AG</text:p>
          </table:table-cell>
          <table:table-cell office:value-type="string">
            <text:p>10 tabletta</text:p>
          </table:table-cell>
          <table:table-cell office:value-type="float" office:value="3870">
            <text:p>3870</text:p>
          </table:table-cell>
          <table:table-cell table:number-columns-repeated="1015"/>
          <table:table-cell table:style-name="ce33"/>
          <table:table-cell table:number-columns-repeated="4"/>
        </table:table-row>
        <table:table-row table:style-name="ro4">
          <table:table-cell/>
          <table:table-cell table:style-name="ce9" office:value-type="string">
            <text:p>Mandragora Comp. Mischung 100 ml</text:p>
          </table:table-cell>
          <table:table-cell office:value-type="string">
            <text:p>100 ml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>
            <text:p>Mandragora Comp. inj</text:p>
          </table:table-cell>
          <table:table-cell office:value-type="string">
            <text:p>8x1ml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>
            <text:p>Melissa cupro culta D3 dilutio</text:p>
          </table:table-cell>
          <table:table-cell office:value-type="string">
            <text:p>50ml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>
            <text:p>Melissa/Phosphorus comp</text:p>
          </table:table-cell>
          <table:table-cell office:value-type="string">
            <text:p>50ml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Menodoron</text:p>
          </table:table-cell>
          <table:table-cell table:style-name="ce43" office:value-type="string">
            <text:p>50 ml dilutio</text:p>
          </table:table-cell>
          <table:table-cell table:style-name="ce51"/>
          <table:table-cell table:number-columns-repeated="1020"/>
        </table:table-row>
        <table:table-row table:style-name="ro4">
          <table:table-cell/>
          <table:table-cell table:style-name="ce11" office:value-type="string">
            <text:p>Mercurius Cyanatus D6 dil</text:p>
          </table:table-cell>
          <table:table-cell table:style-name="ce43" office:value-type="string">
            <text:p>20 ml dilutio</text:p>
          </table:table-cell>
          <table:table-cell table:style-name="ce51"/>
          <table:table-cell table:number-columns-repeated="1020"/>
        </table:table-row>
        <table:table-row table:style-name="ro4">
          <table:table-cell/>
          <table:table-cell office:value-type="string">
            <text:p>MERCURIALIS PERENNIS, 10%, kenőcs, Tub. orig., 25gr, gyártó: Weleda AG,</text:p>
          </table:table-cell>
          <table:table-cell office:value-type="string">
            <text:p>25 g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>
            <text:p>Naja comp. Ampulla 8x1ml</text:p>
          </table:table-cell>
          <table:table-cell office:value-type="string">
            <text:p>8x1ml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>
            <text:p>Nervus trigeminus inj D5</text:p>
          </table:table-cell>
          <table:table-cell office:value-type="string">
            <text:p>8x1ml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>
            <text:p>Nervus trigeminus inj D30</text:p>
          </table:table-cell>
          <table:table-cell office:value-type="string">
            <text:p>8x1ml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Neurodoron</text:p>
          </table:table-cell>
          <table:table-cell table:style-name="ce43" office:value-type="string">
            <text:p>80 tabletta</text:p>
          </table:table-cell>
          <table:table-cell table:style-name="ce51" office:value-type="float" office:value="4970">
            <text:p>4970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>
            <text:p>Neurodoron</text:p>
          </table:table-cell>
          <table:table-cell table:style-name="ce43" office:value-type="string">
            <text:p>200 Tabl</text:p>
          </table:table-cell>
          <table:table-cell table:style-name="ce51"/>
          <table:table-cell table:number-columns-repeated="1020"/>
        </table:table-row>
        <table:table-row table:style-name="ro4">
          <table:table-cell/>
          <table:table-cell table:style-name="ce9" office:value-type="string">
            <text:p>Nux vomica comp Dilution 50ml</text:p>
          </table:table-cell>
          <table:table-cell office:value-type="string">
            <text:p>50 ml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OENOTHERA ARGENTO CULTA D3 oldat, Lag. orig., 100ml, gyártó: Weleda AG,</text:p>
          </table:table-cell>
          <table:table-cell office:value-type="string">
            <text:p>100 ml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9" office:value-type="string">
            <text:p>Olibanum comp. Ampulla 8x1ml</text:p>
          </table:table-cell>
          <table:table-cell office:value-type="string">
            <text:p>8x1ml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9" office:value-type="string">
            <text:p>Oxalis 10% ung</text:p>
          </table:table-cell>
          <table:table-cell office:value-type="string">
            <text:p>25 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9" office:value-type="string">
            <text:p>Oxalis 30% ung</text:p>
          </table:table-cell>
          <table:table-cell office:value-type="string">
            <text:p>25 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Passiflora Nerventonikum Sirup</text:p>
          </table:table-cell>
          <table:table-cell table:style-name="ce43" office:value-type="string">
            <text:p>90 ml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PHOSPHORUS D6 oldat, Lag. orig., 20ml, hatáserősség: D6, gyártó: Weleda AG,</text:p>
          </table:table-cell>
          <table:table-cell office:value-type="string">
            <text:p>20 ml dilutio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Phosphorus D25 dil</text:p>
          </table:table-cell>
          <table:table-cell office:value-type="string">
            <text:p>20 ml dilutio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Phosphorus D30 Dil</text:p>
          </table:table-cell>
          <table:table-cell table:style-name="ce43" office:value-type="string">
            <text:p>20 ml dilutio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PLANTAGO/PRIMULA CUM HYOSCYAMO inj. oldat, 1ml/amp., 8x1ml Scat. orig., gyártó: Weleda AG PZN: 01625050</text:p>
          </table:table-cell>
          <table:table-cell office:value-type="string">
            <text:p>8x1ml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POLYGONATUM OFFICINALE 5% kenőcs, Tub. orig., 25gr, gyártó: Weleda AG,</text:p>
          </table:table-cell>
          <table:table-cell office:value-type="string">
            <text:p>25 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Pulvis Stomachicus cum Belladonna</text:p>
          </table:table-cell>
          <table:table-cell office:value-type="string">
            <text:p>50 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Pyromorphit D8 inj</text:p>
          </table:table-cell>
          <table:table-cell table:style-name="ce43" office:value-type="string">
            <text:p>8x1 ml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QUARZ triturált por, D6-os erősség, Scat. orig., 20gr, gyártó: Weleda AG, PZN: 1616660</text:p>
          </table:table-cell>
          <table:table-cell office:value-type="string">
            <text:p>20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QUARZ, krém, Tub. orig., 25gr, 10%, gyártó: Weleda AG, PZN: 1628321</text:p>
          </table:table-cell>
          <table:table-cell office:value-type="string">
            <text:p>25 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Ratania comp</text:p>
          </table:table-cell>
          <table:table-cell office:value-type="string">
            <text:p>20 ml dilutio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Renodoron®</text:p>
          </table:table-cell>
          <table:table-cell table:style-name="ce43" office:value-type="string">
            <text:p>180 st Tabletten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Rheumodoron 1.</text:p>
          </table:table-cell>
          <table:table-cell table:style-name="ce43" office:value-type="float" office:value="50">
            <text:p>50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Rheumodoron 2.</text:p>
          </table:table-cell>
          <table:table-cell table:style-name="ce43" office:value-type="float" office:value="50">
            <text:p>50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table:style-name="ce25" office:value-type="string">
            <text:p>Rosmarin Salbe 10%, 70g</text:p>
          </table:table-cell>
          <table:table-cell office:value-type="string">
            <text:p>70 g</text:p>
          </table:table-cell>
          <table:table-cell office:value-type="float" office:value="5915">
            <text:p>5915</text:p>
          </table:table-cell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table:style-name="ce16" office:value-type="string">
            <text:p>Scleron</text:p>
          </table:table-cell>
          <table:table-cell table:style-name="ce45" office:value-type="string">
            <text:p>180 st Tabletten</text:p>
          </table:table-cell>
          <table:table-cell office:value-type="float" office:value="6340">
            <text:p>6340</text:p>
          </table:table-cell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Siderit D6 trit</text:p>
          </table:table-cell>
          <table:table-cell table:style-name="ce43" office:value-type="float" office:value="20">
            <text:p>20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SOLUTIO SILICEA COMP., p.os oldat, Lag. orig., 50ml, hatáserősség. D3, gyártó: Weleda AG, PZN: 02596600</text:p>
          </table:table-cell>
          <table:table-cell office:value-type="string">
            <text:p>50ml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Stannum met praep D7 ung</text:p>
          </table:table-cell>
          <table:table-cell office:value-type="string">
            <text:p>25 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Stibium Met Praep D10 Pulv</text:p>
          </table:table-cell>
          <table:table-cell table:style-name="ce43" office:value-type="string">
            <text:p>20 g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Stibium Met Praep D6 Pulv</text:p>
          </table:table-cell>
          <table:table-cell table:style-name="ce43" office:value-type="string">
            <text:p>21 g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table:style-name="ce11" office:value-type="string">
            <text:p>Stibium Met Prep D6 trit</text:p>
          </table:table-cell>
          <table:table-cell table:style-name="ce43"/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STIBIUM METALLICUM PREPARATUM injekciós oldat, 1ml/amp., hatáserősség: D30, Scat. orig., 8x1ml, gyártó: Weleda AG, PZN: 01626809</text:p>
          </table:table-cell>
          <table:table-cell office:value-type="string">
            <text:p>8x1ml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STIBIUM METALLICUM PREPARATUM injekciós oldat, 1ml/amp., hatáserősség: D6, Scat. orig., 8x1ml, gyártó: Weleda AG, PZN: 1626724</text:p>
          </table:table-cell>
          <table:table-cell office:value-type="string">
            <text:p>8x1ml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SULFUR SELENOSUM triturált por, Scat. orig., 50gr, hatáserősség: D6, gyártó. Weleda AG, PZN: 7083928</text:p>
          </table:table-cell>
          <table:table-cell office:value-type="string">
            <text:p>50 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Thyreodoron unguentum</text:p>
          </table:table-cell>
          <table:table-cell office:value-type="string">
            <text:p>25 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18" office:value-type="string">
            <text:p>Urtica dioica Ferro culta Rh D3</text:p>
          </table:table-cell>
          <table:table-cell office:value-type="string">
            <text:p>20 ml dilutio</text:p>
          </table:table-cell>
          <table:table-cell office:value-type="float" office:value="4830">
            <text:p>4830</text:p>
          </table:table-cell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VITIS COMP. tabletta, Scat. orig., 200 tabl., gyártó: Weleda AG, PZN: 00764631</text:p>
          </table:table-cell>
          <table:table-cell office:value-type="string">
            <text:p>200 tabl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office:value-type="string">
            <text:p>WECESIN, kenőcs, Tub. orig., 25gr, gyártó: Weleda AG, PZN: 1124715</text:p>
          </table:table-cell>
          <table:table-cell office:value-type="string">
            <text:p>25 g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30" office:value-type="string">
            <text:p>Wecesin®</text:p>
          </table:table-cell>
          <table:table-cell table:style-name="ce48" office:value-type="string">
            <text:p>50 g Streupuder</text:p>
          </table:table-cell>
          <table:table-cell table:style-name="ce55"/>
          <table:table-cell table:style-name="ce58" table:number-columns-repeated="1016"/>
          <table:table-cell table:style-name="ce61"/>
          <table:table-cell table:number-columns-repeated="3"/>
        </table:table-row>
        <table:table-row table:style-name="ro4">
          <table:table-cell/>
          <table:table-cell table:style-name="ce11" office:value-type="string">
            <text:p>Zinnober comp.</text:p>
          </table:table-cell>
          <table:table-cell table:style-name="ce43" office:value-type="string">
            <text:p>20 g Trituration</text:p>
          </table:table-cell>
          <table:table-cell table:style-name="ce51"/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 table:number-columns-repeated="1020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Mali special 5mg</text:p>
          </table:table-cell>
          <table:table-cell office:value-type="string">
            <text:p>14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Mali Serie I</text:p>
          </table:table-cell>
          <table:table-cell office:value-type="string">
            <text:p>14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Mali Serie II</text:p>
          </table:table-cell>
          <table:table-cell office:value-type="string">
            <text:p>14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Mali 1 mg</text:p>
          </table:table-cell>
          <table:table-cell office:value-type="string">
            <text:p>7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Mali 10 mg</text:p>
          </table:table-cell>
          <table:table-cell office:value-type="string">
            <text:p>7x1 ml ampulla</text:p>
          </table:table-cell>
          <table:table-cell office:value-type="float" office:value="20890">
            <text:p>20890</text:p>
          </table:table-cell>
          <table:table-cell table:number-columns-repeated="1016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Mali 20 mg</text:p>
          </table:table-cell>
          <table:table-cell office:value-type="string">
            <text:p>7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Quercus Serie I</text:p>
          </table:table-cell>
          <table:table-cell office:value-type="string">
            <text:p>14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Quercus Serie II</text:p>
          </table:table-cell>
          <table:table-cell office:value-type="string">
            <text:p>14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Quercus 1 mg</text:p>
          </table:table-cell>
          <table:table-cell office:value-type="string">
            <text:p>7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Quercus 10 mg</text:p>
          </table:table-cell>
          <table:table-cell office:value-type="string">
            <text:p>7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>
          <table:table-cell/>
          <table:table-cell table:style-name="ce41" office:value-type="string">
            <text:p>Iscador Quercus 20 mg</text:p>
          </table:table-cell>
          <table:table-cell office:value-type="string">
            <text:p>7x1 ml ampulla</text:p>
          </table:table-cell>
          <table:table-cell table:number-columns-repeated="1017"/>
          <table:table-cell table:style-name="ce57"/>
          <table:table-cell table:number-columns-repeated="3"/>
        </table:table-row>
        <table:table-row table:style-name="ro4" table:number-rows-repeated="86">
          <table:table-cell table:number-columns-repeated="1020"/>
          <table:table-cell table:style-name="ce57"/>
          <table:table-cell table:number-columns-repeated="3"/>
        </table:table-row>
        <table:table-row table:style-name="ro4" table:number-rows-repeated="104809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heet1" table:style-name="ta2">
        <table:table-column table:style-name="co5" table:number-columns-repeated="7" table:default-cell-style-name="ce33"/>
        <table:table-column table:style-name="co6" table:default-cell-style-name="ce33"/>
        <table:table-column table:style-name="co5" table:number-columns-repeated="1015" table:default-cell-style-name="ce33"/>
        <table:table-column table:style-name="co4" table:default-cell-style-name="ce33"/>
        <table:table-row table:style-name="ro2" table:number-rows-repeated="2">
          <table:table-cell table:style-name="ce38"/>
          <table:table-cell table:number-columns-repeated="1023"/>
        </table:table-row>
        <table:table-row table:style-name="ro2">
          <table:table-cell table:style-name="ce38"/>
          <table:table-cell table:number-columns-repeated="6"/>
          <table:table-cell table:style-name="ce4"/>
          <table:table-cell table:number-columns-repeated="1016"/>
        </table:table-row>
        <table:table-row table:style-name="ro2">
          <table:table-cell table:style-name="ce38"/>
          <table:table-cell table:number-columns-repeated="6"/>
          <table:table-cell table:style-name="ce6"/>
          <table:table-cell table:number-columns-repeated="1016"/>
        </table:table-row>
        <table:table-row table:style-name="ro2">
          <table:table-cell table:style-name="ce38"/>
          <table:table-cell table:number-columns-repeated="6"/>
          <table:table-cell table:style-name="ce1"/>
          <table:table-cell table:number-columns-repeated="1016"/>
        </table:table-row>
        <table:table-row table:style-name="ro2">
          <table:table-cell table:style-name="ce38"/>
          <table:table-cell table:number-columns-repeated="6"/>
          <table:table-cell table:style-name="ce3"/>
          <table:table-cell table:number-columns-repeated="1016"/>
        </table:table-row>
        <table:table-row table:style-name="ro2">
          <table:table-cell table:style-name="ce38"/>
          <table:table-cell table:number-columns-repeated="6"/>
          <table:table-cell table:style-name="ce1"/>
          <table:table-cell table:number-columns-repeated="1016"/>
        </table:table-row>
        <table:table-row table:style-name="ro2">
          <table:table-cell table:style-name="ce38"/>
          <table:table-cell table:number-columns-repeated="6"/>
          <table:table-cell table:style-name="ce3"/>
          <table:table-cell table:number-columns-repeated="1016"/>
        </table:table-row>
        <table:table-row table:style-name="ro2" table:number-rows-repeated="14">
          <table:table-cell table:style-name="ce38"/>
          <table:table-cell table:number-columns-repeated="1023"/>
        </table:table-row>
        <table:table-row table:style-name="ro2">
          <table:table-cell table:style-name="ce39"/>
          <table:table-cell table:number-columns-repeated="1023"/>
        </table:table-row>
        <table:table-row table:style-name="ro2" table:number-rows-repeated="87">
          <table:table-cell table:style-name="ce38"/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GoBack" table:base-cell-address="$Sheet1.$A$1" table:cell-range-address="Sheet1.$A$32"/>
        </table:named-expressions>
      </table:table>
      <table:named-expressions/>
      <table:database-ranges>
        <table:database-range table:name="__Anonymous_Sheet_DB__0" table:target-range-address="kontingens2019.B2:kontingens2019.D338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ál_20_2" style:display-name="Normá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2019.10.24</text:date>, <text:time>11:29:3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dc:creator>User</dc:creator>
    <meta:creation-date>2019-02-05T12:55:19Z</meta:creation-date>
    <dc:date>2019-10-24T11:29:36.55</dc:date>
    <meta:editing-cycles>14</meta:editing-cycles>
    <meta:editing-duration>P1DT3H2S</meta:editing-duration>
    <meta:printed-by>User</meta:printed-by>
    <meta:print-date>2019-09-15T20:56:40.07</meta:print-date>
    <meta:document-statistic meta:table-count="2" meta:cell-count="933" meta:object-count="0"/>
  </office:meta>
</office:document-meta>
</file>