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officeooo:paragraph-rsid="001d8a02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officeooo:paragraph-rsid="001ea725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color="#ff3333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fo:color="#ff3333" style:text-outline="false" style:text-line-through-style="none" style:text-line-through-type="none" style:font-name="Calibri" fo:font-size="8pt" fo:font-style="normal" fo:text-shadow="none" style:text-underline-style="none" fo:font-weight="bold" officeooo:paragraph-rsid="001d8a02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text-properties fo:color="#ff66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text-properties fo:color="#000000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d8a02"/>
    </style:style>
    <style:style style:name="T3" style:family="text">
      <style:text-properties style:use-window-font-color="true" officeooo:rsid="001fa9d8"/>
    </style:style>
    <style:style style:name="T4" style:family="text">
      <style:text-properties officeooo:rsid="001d8a02"/>
    </style:style>
    <style:style style:name="T5" style:family="text">
      <style:text-properties officeooo:rsid="001ea725"/>
    </style:style>
    <style:style style:name="T6" style:family="text">
      <style:text-properties officeooo:rsid="001fa9d8"/>
    </style:style>
    <style:style style:name="T7" style:family="text">
      <style:text-properties officeooo:rsid="001ffba4"/>
    </style:style>
    <style:style style:name="T8" style:family="text">
      <style:text-properties fo:color="#000000"/>
    </style:style>
    <style:style style:name="T9" style:family="text">
      <style:text-properties fo:color="#000000" officeooo:rsid="001fa9d8"/>
    </style:style>
    <style:style style:name="T10" style:family="text">
      <style:text-properties fo:color="#000000" officeooo:rsid="0023b7ff"/>
    </style:style>
    <style:style style:name="T11" style:family="text">
      <style:text-properties fo:color="#000000" officeooo:rsid="00259907"/>
    </style:style>
    <style:style style:name="T12" style:family="text">
      <style:text-properties fo:color="#000000" officeooo:rsid="00264edd"/>
    </style:style>
    <style:style style:name="T13" style:family="text">
      <style:text-properties officeooo:rsid="00210a75"/>
    </style:style>
    <style:style style:name="T14" style:family="text">
      <style:text-properties officeooo:rsid="002200bd"/>
    </style:style>
    <style:style style:name="T15" style:family="text">
      <style:text-properties officeooo:rsid="0023b7ff"/>
    </style:style>
    <style:style style:name="T16" style:family="text">
      <style:text-properties officeooo:rsid="00259907"/>
    </style:style>
    <style:style style:name="T17" style:family="text">
      <style:text-properties officeooo:rsid="00264edd"/>
    </style:style>
    <style:style style:name="T18" style:family="text">
      <style:text-properties officeooo:rsid="00275b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Megfázás, FLH, <text:span text:style-name="T18">influenza</text:span></text:p>
      <text:p text:style-name="P9"/>
      <text:p text:style-name="P4">Apis Belladonna Globuli velati 20 g</text:p>
      <text:p text:style-name="P4">APIS BELLADONNA injekciós oldat, 10x1ml,</text:p>
      <text:p text:style-name="P4"><text:tab/><text:span text:style-name="T1">Apis D4, Bell D3</text:span></text:p>
      <text:p text:style-name="P4"><text:tab/><text:span text:style-name="T1">akut gyulladás, lokális (akut otitis media (DD: Apis/Levisticum – itt nem biztos, hogy erezett a db, de behúzott v. serosus váladék van <text:tab/>mögötte); akut tonsillitis genny és nycs érintettség nélkül; </text:span><text:span text:style-name="T8">ORBÁNC</text:span><text:span text:style-name="T1">; diverticulitis; </text:span><text:span text:style-name="T8">kezdődő árpa</text:span><text:span text:style-name="T1">)</text:span></text:p>
      <text:p text:style-name="P1"><text:tab/>adagolás: napi 1 amp sc. 3-4 napon át, váltani Apis/Bell cum Mercurio-ra, ha gennyes, nyirokérintett a folyamat</text:p>
      <text:p text:style-name="P1"><text:tab/>3-4x5-8 golyó 2-3 napig</text:p>
      <text:p text:style-name="P4">ApisBelladonna cum Mercurio Ampullen 10 x 1 ml</text:p>
      <text:p text:style-name="P4">ApisBelladonna cum Mercurio Globuli velati 20 g</text:p>
      <text:p text:style-name="P4"><text:tab/><text:span text:style-name="T1">Apis D4, Bell C3, Merc D14</text:span></text:p>
      <text:p text:style-name="P4"><text:tab/><text:span text:style-name="T1">akut gyulladás, lokális, gennyel és nyirokérintettséggel (</text:span><text:span text:style-name="T8">akut tonsillitis,</text:span><text:span text:style-name="T1"> skarlát, otitis media váladékkal, </text:span><text:span text:style-name="T8">körömágygyulladás, kezdődő <text:tab/>aphta és/vagy stomatitis aphtosa, bölcsességfog elindul és begyullad)</text:span></text:p>
      <text:p text:style-name="P1"><text:tab/>adagolás: napi 1 amp sc. 3-4 napon át, váltani Apis/Bell cum Mercurio-ra, ha gennyes, nyirokérintett a folyamat</text:p>
      <text:p text:style-name="P1"><text:tab/>3-4x5-8 golyó 2-3 napig</text:p>
      <text:p text:style-name="P4">ApisLevisticum I Ampullen 10 x 1 ml</text:p>
      <text:p text:style-name="P4">ApisLevisticum I Globuli velati 20 g</text:p>
      <text:p text:style-name="P1"><text:tab/>Apis/Lev I: Apis D3, Levisticum D2; Apis/Lev II: Apis D4, Lev D3</text:p>
      <text:p text:style-name="P3"><text:tab/>Otitis media, főleg fülkürthurut okozta, lehet serosus váladék; </text:p>
      <text:p text:style-name="P3"><text:tab/><text:span text:style-name="T5">(nem FLH indikációban: </text:span>ha nincs Arnica/Levisticum, akkor acut lumbagoban napi 1x injekció paravertebralisan<text:span text:style-name="T5">)</text:span></text:p>
      <text:p text:style-name="P1"><text:tab/>Adagolás: óránként/kétóránként 5 golyó pár óráig, aztán napi 3x, 2x, 1x (három nap alatt lecsengethető az adása). Megjegyzés: fogzás <text:tab/>esetén +Chamomilla C30 napi 1x5 golyó oldva 3 napig. </text:p>
      <text:p text:style-name="P6">Bronchi Plantago Globuli velati 20 g</text:p>
      <text:p text:style-name="P1"><text:tab/>Bronchi D16, Eupatorium D7, Larynx D16, Platago D5, Pyrit D1, Tunica mucosa nasi D13</text:p>
      <text:p text:style-name="P1"><text:tab/>obstructiv bronchitis; száraz köhöség, laryngotracheitis, tracheitis, krupp utáni köhögés</text:p>
      <text:p text:style-name="P1"><text:tab/>adagolás: 9 éves korig inhalátorba fél ampulla napi 1-3x, 9 felett napi 1x inj; golyó: 5x5, majd naponkét ritkítva</text:p>
      <text:p text:style-name="P4">CUPRUM ACETICUM COMP. injekciós oldat, Scat. orig.,10x1ml,</text:p>
      <text:p text:style-name="P5"><text:tab/><text:span text:style-name="T2">Cuprum aceticum D5, Nicotiana tabacum D9, Renes D5</text:span></text:p>
      <text:p text:style-name="P2"><text:tab/><text:span text:style-name="T4">Görcsös, száraz köhögés, éjszakai rosszabbodással, asztmában, obstruktív bronchitisben</text:span></text:p>
      <text:p text:style-name="P2"><text:tab/><text:span text:style-name="T5">(nem FLH, ALH indikáció: akut vasospasticus hypertenzív krízis, Raynaud szindróma, csuklás)</text:span></text:p>
      <text:p text:style-name="P5"><text:span text:style-name="T1"><text:tab/></text:span><text:span text:style-name="T2">Adagolás: gyereknek 0,5 ml szájon át napi 3x, vagy 1 ampullát inhalálni napi 1-2x; felnőtt v nagyobb gyerek lapocka közé vagy vese fölé <text:tab/>szúrni.</text:span><text:tab/></text:p>
      <text:p text:style-name="P4">Echinacea Quarz comp. Augentropfen 30 x 0,5 ml</text:p>
      <text:p text:style-name="P4"><text:tab/><text:span text:style-name="T2">gennyes kötőhártyagyulladás</text:span></text:p>
      <text:p text:style-name="P4">Euphrasia Augentropfen 10 x 0,5 ml</text:p>
      <text:p text:style-name="P4"><text:tab/><text:span text:style-name="T2">kezdődő kötőhártyagyulladás, szemszárazság</text:span></text:p>
      <text:p text:style-name="P4">EchinaceaArgentum Ampullen 10 x 1 ml</text:p>
      <text:p text:style-name="P4"><text:tab/><text:span text:style-name="T3">Argentum D30, Echinacea D6 </text:span></text:p>
      <text:p text:style-name="P1"><text:tab/><text:span text:style-name="T6">magas lázzal járó, gyulladásos, szeptikus kórképek esetén: profilaktikusan korai burokrepedésnél, szepszis-profilaxix koraszülötteknél, <text:tab/></text:span><text:span text:style-name="T9">HUTI</text:span><text:span text:style-name="T6">, recurrens pulmonaris infectiok, CF</text:span></text:p>
      <text:p text:style-name="P1"><text:tab/><text:span text:style-name="T7">Adagolás: gyerekeknek 0,5-0,7 ml szájon át napi 1-3x, nagyobb gyerek, felnőtt: 1 amp s.c.</text:span></text:p>
      <text:p text:style-name="P1"><text:tab/><text:span text:style-name="T7">Együtt adható Lachesis comp.-pal vagy Lachesis D12-vel kifejezetten bakteriális fertőzések esetén; Meteoresien injekcióval bakterálisan <text:tab/>felülfertőződött influenzában</text:span></text:p>
      <text:p text:style-name="P6">Gelsemium comp. Globuli velati 20 g</text:p>
      <text:p text:style-name="P7"><text:tab/><text:span text:style-name="T13">Bryonia D2, Gelsemium D14, Gelsemium D2, Vivianit D7</text:span></text:p>
      <text:p text:style-name="P7"><text:tab/><text:span text:style-name="T13">Influenza szerű megbetegedések tompasággal, lázzal, halánték- és/vagy tarkótáji fejfájással</text:span></text:p>
      <text:p text:style-name="P7"><text:tab/><text:span text:style-name="T14">Adagolás: 4x5 golyó, 3x5 golyó, 2x5 golyó, 1x5 golyó (egyre ritkítva, ahogy a tünetek javulnak)</text:span></text:p>
      <text:p text:style-name="P4">Lachesis comp. Globuli velati 20 g</text:p>
      <text:p text:style-name="P4"><text:tab/><text:span text:style-name="T10">Belladonna D3, Hepar sulphuris D7, Lachesis D11, Mercurialis D5</text:span></text:p>
      <text:p text:style-name="P7"><text:tab/><text:span text:style-name="T15">Súlyos bakteriális otitis media (elődomborodó, szürkés-livid dh és/vagy perforatio), nyaki lymphadenitis, lacunaris tonsillitis, AKUT <text:tab/>VAGY KRÓNIKUS, VISSZAESŐ GYULLADÁSOS FOLYAMATOK</text:span></text:p>
      <text:p text:style-name="P7"><text:tab/><text:span text:style-name="T15">Adagolás: 4x5, 3x5, 2x5, 2x5, 1x5, 1x5 (ritkítva, ahogy javul)</text:span></text:p>
      <text:p text:style-name="P7"><text:tab/><text:span text:style-name="T15">Adható még: Mercurius C30 napi 1x, három egymást követő napon</text:span></text:p>
      <text:p text:style-name="P7"><text:tab/><text:span text:style-name="T15">Recurrens tonsillitis: Streptococcus C30 heti 1x, Tuberculinum C200 (havi 1x, egy-két adag elég)</text:span></text:p>
      <text:p text:style-name="P4">Meteoreisen Globuli velati 20 g</text:p>
      <text:p text:style-name="P4">Meteoreisen Inject Ampullen 10 x 1 ml</text:p>
      <text:p text:style-name="P4"><text:tab/><text:span text:style-name="T11">Ferrum sidereum D11, Phosphor D5, Quarz D11</text:span></text:p>
      <text:p text:style-name="P7"><text:tab/><text:span text:style-name="T16">(((Influenza megelőzésére napi 1x 5 golyó))); Inluenza; influenza szerű tünetek, elhúzódó lábadozás, gyengeség betegség után</text:span></text:p>
      <text:p text:style-name="P7"><text:tab/><text:span text:style-name="T16">Adagolás: 3x5 golyó pár napig, majd ritkítani VAGY napi 1x sc</text:span></text:p>
      <text:p text:style-name="P4">Pulmo/Vivianit comp Flüssige Verdünnung zur injection</text:p>
      <text:p text:style-name="P4"><text:tab/><text:span text:style-name="T11">Bryonia D5, Pulmo D16, </text:span><text:span text:style-name="T12">Tartarus stibiatus D7, </text:span><text:span text:style-name="T11">Vivianit D7</text:span></text:p>
      <text:p text:style-name="P7"><text:tab/><text:span text:style-name="T16">Pneumonia; Lázas bronchitis; Akut felülfertőződött asztma</text:span></text:p>
      <text:p text:style-name="P7"><text:tab/><text:span text:style-name="T17">Adagolás: napi 1x a tüdőpontra vagy lapockák közé; vagy napi 1x inhalátorba 2-3 napon át</text:span></text:p>
      <text:p text:style-name="P6">Silicea comp. Globuli velati 20 g vagy inj.</text:p>
      <text:p text:style-name="P6"><text:tab/><text:span text:style-name="T12">Argentum nitricum D20, Belladonna D14, Quarz D21</text:span></text:p>
      <text:p text:style-name="P7"><text:tab/><text:span text:style-name="T17">Akut vagy akutan visszatérő, fájdalmas sinusitis; Akut vagy akutan visszatérő otitis media; gennyes kötőhártyagyulladás, recurrens <text:tab/>árpa</text:span></text:p>
      <text:p text:style-name="P7"><text:tab/><text:span text:style-name="T17">Adagolás: kezdetben 3-4x5 golyó, majd csökkenteni a tünetek enyhülésével</text:span></text:p>
      <text:p text:style-name="P7"><text:tab/><text:span text:style-name="T17">együtt adható Apis/Levisticum-mal otitis mediában</text:span></text:p>
      <text:p text:style-name="P4">Infludo®</text:p>
      <text:p text:style-name="P7"><text:tab/><text:span text:style-name="T17">Aconitum napellus D3, Bryonia D2, Eucalyptus D2, Eupatorium D2, Phosphor D4, Sabadilla D3</text:span></text:p>
      <text:p text:style-name="P7"><text:tab/><text:span text:style-name="T17">Akut (épp hogy csak észlelt ) megfázás, kezdődő influenza, influenza szerű tünetek</text:span></text:p>
      <text:p text:style-name="P7"><text:tab/><text:span text:style-name="T17">Adagolás: 20 cseppet 1,5 dl vízben, egész nap ebből pici kortyok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7:20:21.338000000</meta:creation-date>
    <meta:editing-duration>PT2M10S</meta:editing-duration>
    <meta:editing-cycles>2</meta:editing-cycles>
    <meta:generator>LibreOffice/6.1.0.3$Windows_X86_64 LibreOffice_project/efb621ed25068d70781dc026f7e9c5187a4decd1</meta:generator>
    <dc:date>2019-10-25T19:20:01.884000000</dc:date>
    <meta:document-statistic meta:table-count="0" meta:image-count="0" meta:object-count="0" meta:page-count="2" meta:paragraph-count="65" meta:word-count="660" meta:character-count="4794" meta:non-whitespace-character-count="4140"/>
  </office:meta>
</office:document-meta>
</file>