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style:font-size-asian="11pt" style:font-size-complex="11pt"/>
    </style:style>
    <style:style style:name="P2" style:family="paragraph" style:parent-style-name="Standard"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8" style:family="paragraph" style:parent-style-name="Standard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9" style:family="paragraph" style:parent-style-name="Standard"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" style:family="text">
      <style:text-properties style:text-outline="false" style:text-line-through-style="none" style:font-name="Calibri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font-name="Calibri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fo:color="#ff6600" style:text-outline="false" style:text-line-through-style="none" style:font-name="Calibri" fo:font-style="normal" fo:text-shadow="none" style:text-underline-style="none" fo:font-weight="bold" style:font-style-asian="normal" style:font-weight-asian="bold" style:text-emphasize="none"/>
    </style:style>
    <style:style style:name="T4" style:family="text">
      <style:text-properties style:use-window-font-color="true" style:text-outline="false" style:text-line-through-style="none" style:font-name="Calibri" fo:font-style="normal" fo:text-shadow="none" style:text-underline-style="none" fo:font-weight="bold" style:font-style-asian="normal" style:font-weight-asian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rülések</text:p>
      <text:p text:style-name="P3"/>
      <text:p text:style-name="P5">Aconit Schmerzöl Ölige Einreibung 100 ml</text:p>
      <text:p text:style-name="P2"><text:span text:style-name="T1"><text:tab/></text:span><text:span text:style-name="T1">Aconitum napellus D9, Camphora, Lavandulae aetherolum, Quarz D9</text:span></text:p>
      <text:p text:style-name="P6"><text:tab/>Nyaki fájdalom , neuralgia, postoperatív neuralgia, sugárterápia okozta fájdalmak, övsömör <text:tab/>utáni bőrkiütés szűnni nem akaró fájdalma, periarthritis humeroscapularis, </text:p>
      <text:p text:style-name="P6"><text:tab/>gyerekeknél torticollis, nyaki merevség</text:p>
      <text:p text:style-name="P6"><text:tab/>Adagolás: napi 1-2-3x az érintett területre masszírozni </text:p>
      <text:p text:style-name="P5">Arnica e planta tota D30 Globuli velati 20 g</text:p>
      <text:p text:style-name="P8">ARNICA E PLANTA TOTA injekciós oldat, 1ml/amp., hatáserősség: D20</text:p>
      <text:p text:style-name="P4"><text:span text:style-name="T2"><text:tab/></text:span><text:span text:style-name="T2">bármilyen eredetű sérülés, műtét, foghúzás, stb.</text:span></text:p>
      <text:p text:style-name="P8"><text:tab/>Adagolás: napi 1x, 2-3 napon át, régi sérüléseknek heti 1-2x</text:p>
      <text:p text:style-name="P9">Mundbalsam flüssig Mischung 50 ml</text:p>
      <text:p text:style-name="P9">Mundbalsam, 30g</text:p>
      <text:p text:style-name="P1"><text:span text:style-name="T3"><text:tab/></text:span><text:span text:style-name="T4">antimonit D4, Argentum nitricum D19, belladonna D13, Echinacea D3, Quarz D20, rosae <text:tab/>aetheroleum</text:span></text:p>
      <text:p text:style-name="P6"><text:tab/>gingivitis, stomatitis, stomatitis aphtosa, aphta, ajak herpesz</text:p>
      <text:p text:style-name="P6"><text:tab/>ezekhez kiegészítő szer: mercurius cyanatus</text:p>
      <text:p text:style-name="P2"><text:span text:style-name="T1"><text:tab/>könyv szerint egyéb indikációk: fogzási panaszok, bőrátmenetekben megjelenő bárányhimlő, <text:s/></text:span><text:span text:style-name="T1"><text:s/><text:tab/>protézis okozta nyomás és egyéb fogászati beavatkozások után </text:span></text:p>
      <text:p text:style-name="P2"><text:span text:style-name="T1"><text:tab/>Adagolás: <text:s/></text:span><text:span text:style-name="T1">napi többször egy borsónyi gél szétkenése a szájban vagy az érintett területen. A <text:tab/>folyadékból egy pipettányit egy-két dl vízben feloldani, ezzel az oldattal öblögetni.</text:span></text:p>
      <text:p text:style-name="P9">Symphytum Comp. Globuli</text:p>
      <text:p text:style-name="P2"><text:span text:style-name="T1"><text:tab/></text:span><text:span text:style-name="T1">allium cepa D3, arnica D5, Stannum met 9, symphytum officinale D2</text:span></text:p>
      <text:p text:style-name="P6"><text:tab/>törések, periostitis, pseudoarthrosis, osteochondritis, tendinitis (pl epicondylitis), <text:tab/>postpartum coccygealis fájdalom</text:p>
      <text:p text:style-name="P6"><text:tab/>Adagolás: 3x5, 3x5, 2x5, 2x5, 1x5, 1x5</text:p>
      <text:p text:style-name="P5">Wund- und Brandgel 30 g</text:p>
      <text:p text:style-name="P1"><text:span text:style-name="T1"><text:tab/></text:span><text:span text:style-name="T4">sebkezelő gél </text:span></text:p>
      <text:p text:style-name="P6"/>
      <text:p text:style-name="P5">Combudoron® Gel</text:p>
      <text:p text:style-name="P1"><text:span text:style-name="T1"><text:tab/></text:span><text:span text:style-name="T4">arnica, urtica urens</text:span></text:p>
      <text:p text:style-name="P6"><text:tab/>égés, csípés ((((varicella- de SZTEM archetípusos betegség, nem szabad elnyomni a kiütést <text:tab/>semmivel))), napégés, csípésre adott allergiás reakció</text:p>
      <text:p text:style-name="P6"><text:tab/>Adagolás: lokálisan naponta többször</text:p>
      <text:p text:style-name="P5"/>
      <text:p text:style-name="P9"/>
      <text:p text:style-name="P7">Mozgásszervi megbetegedések akut ellátása</text:p>
      <text:p text:style-name="P5">Betula/Arnica comp Flüssige Verdünnung zur injektion</text:p>
      <text:p text:style-name="P9">Betula/Arnica comp Globui velati</text:p>
      <text:p text:style-name="P9"><text:tab/></text:p>
      <text:p text:style-name="P1"><text:span text:style-name="T3"><text:tab/></text:span><text:span text:style-name="T4">ízületi fájdalom <text:s/>(csípő, váll, könyék)</text:span></text:p>
      <text:p text:style-name="P6"><text:tab/>Adagolás: napi 1x 2-3 napon át, majd pár nap szünettel ismételgetni. Az ízület köré <text:tab/>fecskendezni inzulinos fecskendővel</text:p>
      <text:p text:style-name="P5">Disci/Viscum comp cum Stanno Ampulla 10x1ml</text:p>
      <text:p text:style-name="P9">DisciViscum comp. cum Stanno Globuli velati 20 g</text:p>
      <text:p text:style-name="P1"><text:span text:style-name="T3"><text:tab/></text:span><text:span text:style-name="T4">disci intervertebrales (cerv, thor, lumb) D5, equisetum D14, Formica D6, phylostachys D5, <text:tab/>Stannum met D5, Viscum album D5</text:span></text:p>
      <text:p text:style-name="P6"><text:tab/>degeneratív gerincbetegségek: spondyloarthrosis, osteochondrosis, mozgáskorlátozottság</text:p>
      <text:p text:style-name="P6"><text:tab/>Adagolás: heti, kétheti, havi 1 ampulla</text:p>
      <text:p text:style-name="P5">Disci/Rhus toxicodendron comp. Inj</text:p>
      <text:p text:style-name="P1"><text:span text:style-name="T1"><text:tab/></text:span><text:span text:style-name="T4">aconitum D4, argentum met D18, arnica D18, disci intervert (cerv, thor, lumb) D6, formica <text:tab/>D5, gelsemium D2, granit D8, leontopodium alpinum D2, mandragora D4, phylostachy D4, <text:tab/>rhus tox D4</text:span></text:p>
      <text:p text:style-name="P6"><text:tab/>radiculopathia akut discus herniatioban, akut fájdalom degeneratív betegségekben</text:p>
      <text:p text:style-name="P6"><text:soft-page-break/><text:tab/>Adagolás: napi 1x, heti 2x</text:p>
      <text:p text:style-name="P5">Rhus tox comp. Inj.</text:p>
      <text:p text:style-name="P5"><text:tab/></text:p>
      <text:p text:style-name="P6"><text:tab/>Akut lumbago</text:p>
      <text:p text:style-name="P6"><text:tab/>Adagolás: napi 1x, heti 2x</text:p>
      <text:p text:style-name="P5">Formica ex animale Gl D30 Ampullen 10 x 1 ml</text:p>
      <text:p text:style-name="P5">Formica ex animale Gl D5 Ampullen 50 x 1 ml</text:p>
      <text:p text:style-name="P1"><text:span text:style-name="T1"><text:tab/></text:span><text:span text:style-name="T4">krónikus polyarthritis reggeli merevséggel, ízületi duzzanattal, Bechterew, polyyarthrosis <text:tab/>(kimerült beteg D6, ideges, izgága beteg D12-D30); tüdőfribrosisban inhalálva D3-D10; <text:tab/>scleroderma; spinalis myogelosissal járó mozgási nehezítettség esetén a triggerpontra; <text:tab/>periarthropátiák főleg periarthritis humeroscapularis; <text:s/>elkeseredettség, életútelakadásnál <text:tab/>D30; krónikus betegségekben heti 1x D30 vagy havi 1x D30</text:span></text:p>
      <text:p text:style-name="P9">Solum Inject 5x10 ml</text:p>
      <text:p text:style-name="P1"><text:span text:style-name="T3"><text:tab/></text:span><text:span text:style-name="T4">aesculus C11, Equisetum D11, solum D11</text:span></text:p>
      <text:p text:style-name="P6"><text:tab/>degeneratív gerincpanaszok és nagyízületi arthrois; akut gyulladásos rheumatológiai <text:tab/>betegség; akut radiculopathia; frontérzékenység (pl. migrén esetén); tumoros fájdalom; akut <text:tab/>tinnitus, akut hallásvesztés; fibromyalgia, polymyalgia rheumatica, SM akut epizód; <text:tab/>szomatoform fájdalomszindróma</text:p>
      <text:p text:style-name="P6"><text:tab/>Adagolás: napi 1x, heti 1x, havi 1x sc</text:p>
      <text:p text:style-name="P5">Arnica/Levisticum D6 comp</text:p>
      <text:p text:style-name="P1"><text:span text:style-name="T1"><text:tab/></text:span><text:span text:style-name="T4">apis D6, arnica D6, levisticum D6</text:span></text:p>
      <text:p text:style-name="P6"><text:tab/>lumbago, „superior laryngelis neuralgia – nyaki fájdalom, nyelésre jelentkező jobb vagy bal <text:tab/>oldali nyaki fájdalom </text:p>
      <text:p text:style-name="P2"><text:span text:style-name="T1"><text:tab/>A</text:span><text:span text:style-name="T1">dagolás: napi 1x</text:span></text:p>
      <text:p text:style-name="P1"/>
      <text:p text:style-name="P4"/>
      <text:p text:style-name="P5">AURUM/APIS REGINA COMP. injekciós oldat, 1ml/amp</text:p>
      <text:p text:style-name="P5">AurumApis regina comp. Globuli velati 20 g</text:p>
      <text:p text:style-name="P5">Hypericum Auro cultum Rh D3</text:p>
      <text:p text:style-name="P5"/>
      <text:p text:style-name="P5"/>
      <text:p text:style-name="P5">Aurum Lavandula Comp kenőcs</text:p>
      <text:p text:style-name="P5">Aurum/Stibium/Hyoscyamus Globuli 20g</text:p>
      <text:p text:style-name="P5">CARDIODORON 1%/MAGNESIUM phosph.acidum aa Inj.-L., Scat. orig., 8x1 ml,</text:p>
      <text:p text:style-name="P5"/>
      <text:p text:style-name="P5"/>
      <text:p text:style-name="P9">BelladonnaChamomilla Globuli velati 20 g</text:p>
      <text:p text:style-name="P9">Bitter Elixier Sirup 180 ml</text:p>
      <text:p text:style-name="P5">Bolus alba comp. Pulver Pulver (innerlich) 50 g</text:p>
      <text:p text:style-name="P5">CichoriumPancreas comp. Globuli velati 20 g</text:p>
      <text:p text:style-name="P5">Gentiana Magen Globuli velati 20 g</text:p>
      <text:p text:style-name="P9">Absinthium D1 / Resina Laricis D3 aa</text:p>
      <text:p text:style-name="P9">Amara - Tropfen</text:p>
      <text:p text:style-name="P5">Hämorrhoidalzäpfchen (Weleda - )</text:p>
      <text:p text:style-name="P5">Hepatodoron</text:p>
      <text:p text:style-name="P5"/>
      <text:p text:style-name="P5"/>
      <text:p text:style-name="P9">Berberis/Quarz glob</text:p>
      <text:p text:style-name="P5">BerberisQuarz Ampullen 10 x 1 ml</text:p>
      <text:p text:style-name="P5">Calcium Quercus Inject Ampullen 10 x 1 ml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21:09:23.351000000</meta:creation-date>
    <dc:date>2019-11-22T00:08:51.778000000</dc:date>
    <meta:editing-duration>PT24M1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75" meta:word-count="585" meta:character-count="4423"/>
  </office:meta>
</office:document-meta>
</file>