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urrá! Nyaralunk!</text:p>
      <text:p text:style-name="Standard"/>
      <text:p text:style-name="Standard">Sérülés:</text:p>
      <text:p text:style-name="Standard">Arnica D6-D30 glob vagy inj (vagy homeopátiás Arnica C30)</text:p>
      <text:p text:style-name="Standard">Symphytum comp. glob</text:p>
      <text:p text:style-name="Standard">Wund und Brand gel</text:p>
      <text:p text:style-name="Standard">Octenisept</text:p>
      <text:p text:style-name="Standard">ragtapasz</text:p>
      <text:p text:style-name="Standard">steril gyorskötöző 5 cm-es (5 cm-es mullpólya) és 10 cm-es mullpólya</text:p>
      <text:p text:style-name="Standard">Mull lap 6x6 és 10x10</text:p>
      <text:p text:style-name="Standard">Aconit olaj, Arnica wundtuch (láznál is jó)</text:p>
      <text:p text:style-name="Standard"/>
      <text:p text:style-name="Standard">Fájdalomra:</text:p>
      <text:p text:style-name="Standard">Meteoreisen globuli – ha bármi kezdődik, vagy fejfájás</text:p>
      <text:p text:style-name="Standard">Apis/Bell globuli – ha bármi gyulladt</text:p>
      <text:p text:style-name="Standard">Belladonna/Chamomilla – ha bármi görcsöl</text:p>
      <text:p text:style-name="Standard">Melegvizes palack</text:p>
      <text:p text:style-name="Standard"/>
      <text:p text:style-name="Standard">Hányás, hasmenés:</text:p>
      <text:p text:style-name="Standard">Bolus alba comp. </text:p>
      <text:p text:style-name="Standard">Phosphor D6 dil. (vagy homeopátiás phosphos D12)</text:p>
      <text:p text:style-name="Standard">Sodioral vagy Normolite (ez vényköteles) – vagy kikeverni: 1l vízhez fél teáskanál só, 1 teáskanál szódabikarbón, 8 teáskanál cukor, 15 ml narancslé. 10 percenként egykanál</text:p>
      <text:p text:style-name="Standard"/>
      <text:p text:style-name="Standard">Csípés, Napégés:</text:p>
      <text:p text:style-name="Standard">Combudoron</text:p>
      <text:p text:style-name="Standard">Apis D30 (vagy homeopátiás Apis C30)</text:p>
      <text:p text:style-name="Standard"/>
      <text:p text:style-name="Standard">Jetleg:</text:p>
      <text:p text:style-name="Standard">Craetegus comp. Weleda oldat utazás alatt</text:p>
      <text:p text:style-name="Standard">vagy Cardiodoron</text:p>
      <text:p text:style-name="Standard"/>
      <text:p text:style-name="Standard">Utazási betegség:</text:p>
      <text:p text:style-name="Standard">Levendulaolaj a gyomorszájra</text:p>
      <text:p text:style-name="Standard">Nux vomica comp.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3T21:27:42.61</meta:creation-date>
    <dc:date>2020-07-03T21:45:34.54</dc:date>
    <meta:editing-duration>PT2M33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28" meta:word-count="129" meta:character-count="871"/>
  </office:meta>
</office:document-meta>
</file>