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rgiás alkat kezelése:</text:p>
      <text:p text:style-name="P2"><text:span text:style-name="T1">Calcium Quercus globuli vagy injekció</text:span> – erősíti a bőrt és a nyálkahártyát azáltal, hogy erősíti az Én-organizáció határképző jellegét a vérben és az anyagcserében. Csersavban gazdag tölgykéreg kivonat és a kalciumban gazdag tölgykéreg hamu. </text:p>
      <text:p text:style-name="P2">heti 2x injekció – akut esetben ez akár napi 1x</text:p>
      <text:p text:style-name="P2">intervallumterápiában: 3x5-10 golyó (pl. 2-4 hétig, majd 2-4 hét szünet – ez nem az allergiás időszakban)</text:p>
      <text:p text:style-name="P2">akut terápiában:</text:p>
      <text:list xml:id="list3436280886943465658" text:style-name="L1">
        <text:list-item>
          <text:p text:style-name="P3">exudatív atópiás ekzéma fellángolása</text:p>
        </text:list-item>
        <text:list-item>
          <text:p text:style-name="P3">urticaria (önmagában elég, antihisztamin helyett), Quinke ödéma</text:p>
        </text:list-item>
        <text:list-item>
          <text:p text:style-name="P3">akut allergiás kontakt ekzéma</text:p>
        </text:list-item>
      </text:list>
      <text:p text:style-name="P2">Asztmában Gencydoval együtt inhalálható</text:p>
      <text:p text:style-name="P2"/>
      <text:p text:style-name="P2">(egyéb javallatok: pasztózusabb alkatú nők nyugatalansága, gyengesége várandósság, szülés alatt; a vékony alkatúaknál Ars.alb D30; nyugtalan láb szindróma – önmagában ritkán elég; vasculitis és egyéb exudatív jelenséggel járó akut fellángolások – ITP, SLE, alvadási zavarok; visszatérő vaginális mycosis)</text:p>
      <text:p text:style-name="P2"/>
      <text:p text:style-name="P1">Absinthium D1/Resina Laricis D3</text:p>
      <text:p text:style-name="P2">pollenallergiában a betegek felében hatékony – németek szerint, szerintem 70-80%-ban. Főleg astheniás alkatúaknál</text:p>
      <text:p text:style-name="P2">napi 3-4-5x 5-10 csepp akut esetben – szinte azonnal segít a szemviszketésen</text:p>
      <text:p text:style-name="P2">megelőzés napi 1x a szezon előtt kezdve. </text:p>
      <text:p text:style-name="P2"/>
      <text:p text:style-name="P2">Dr. Heberer <text:span text:style-name="T1">feketekömény</text:span> olajos fürdő heti 1-3x</text:p>
      <text:p text:style-name="P2"/>
      <text:p text:style-name="P2"><text:span text:style-name="T1">Berberis/Quarz</text:span> globuli vagy injekció 8berberis vulgaris e fructibus D2, Quarz D19)</text:p>
      <text:p text:style-name="P2">Pollenallergiában, allergiás rhinoconjunctivitisben </text:p>
      <text:p text:style-name="P2">A kova az Én-szervezetet szólítja meg, így a hőorganizáció az orrüreg és a melléküregek krónikus hűtőhatását, így megnyugtatja azok túlérzékenységét. </text:p>
      <text:p text:style-name="P2">1-3 napon belül hat</text:p>
      <text:p text:style-name="P2">2-4x 5-10 golyó</text:p>
      <text:p text:style-name="P2">vagy injekció a nyak bőre alá</text:p>
      <text:p text:style-name="P2">vagy vénás vérrel (0,2ml) összeszívva i.m. (vagy s.c.)</text:p>
      <text:p text:style-name="P2">(egyéb javallatok: rhinitis catarrhalisban a sinusitis megelőzésére, akut sinusitis, krónikus sinusitis, orrpolyp (nazális sprayként alkalmazva az ampullát vagy nyaki bőrredőbe adva heti 2-3x, de inkább <text:s/>menjen a magas hegyekbe, magmás kőzet közé üdülni....); világos tónusú, vékony gyerekek adenoidja napi 3x5 golyó (D19-et minden nap?))</text:p>
      <text:p text:style-name="P2"/>
      <text:p text:style-name="P1">Gencydo 0,1-7%</text:p>
      <text:p text:style-name="P2">citrus limon, succus, cydonia oblonga, fructus </text:p>
      <text:p text:style-name="P2">Pollenallergia bronchiális komponenssel </text:p>
      <text:p text:style-name="P2">Profilaktikus kezelés: 8-12 héttel a szezon előtt heti 2x 5 éves korig 0,1-1%-kal, 9 éves korig 1-3%-kal, 9 év felett 1-5%-kal inhalálás</text:p>
      <text:p text:style-name="P2">vagy</text:p>
      <text:p text:style-name="P2">4 héttel a szezon előtt 1. héten H-P-ig 0,1-1-3-5-7% a nyaki bőrbe szúrva; 2. héten 7-0,1% csökkenve, majd megint emelkedő, 4. héten ismét csökkenő dózisok. Hétvégén mindig szünet. </text:p>
      <text:p text:style-name="P2"/>
      <text:p text:style-name="P2">Szezonban napi 1x a hatékony dózissal inahalálni. </text:p>
      <text:p text:style-name="P2"/>
      <text:p text:style-name="P1">Birs orrspray</text:p>
      <text:p text:style-name="P2"/>
      <text:p text:style-name="P2"><text:span text:style-name="T1">Mi segíthet még akut esetben</text:span>:</text:p>
      <text:p text:style-name="P2">Euphrasia szemcsepp</text:p>
      <text:p text:style-name="P2">Nasenbalm (für Kinder)</text:p>
      <text:p text:style-name="P2"/>
      <text:p text:style-name="P2">Napallergia, bőrkiütés:</text:p>
      <text:p text:style-name="P2">Combudoron </text:p>
      <text:p text:style-name="P2">Urtica comp. (conchae D6, stannum met D9, urtica urens D2)</text:p>
      <text:p text:style-name="P2">Apis D30</text:p>
      <text:p text:style-name="P2"/>
      <text:p text:style-name="P2">Szervpreparátumok:</text:p>
      <text:p text:style-name="P2">Tunica mucosa nasi D15-D12 </text:p>
      <text:p text:style-name="P2">Conjunctiva D15-D12 </text:p>
      <text:p text:style-name="P2">Conjunctiva comp. (Silicea comp)</text:p>
      <text:p text:style-name="P2">Glandulae spurarenales D4-D5 – a természetes sztero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9:05:32.03</meta:creation-date>
    <meta:generator>OpenOffice/4.1.6$Win32 OpenOffice.org_project/416m1$Build-9790</meta:generator>
    <dc:date>2020-07-03T21:27:14.45</dc:date>
    <meta:document-statistic meta:table-count="0" meta:image-count="0" meta:object-count="0" meta:page-count="1" meta:paragraph-count="43" meta:word-count="381" meta:character-count="2760"/>
    <meta:editing-duration>PT2H21M42S</meta:editing-duration>
    <meta:editing-cycles>1</meta:editing-cycles>
  </office:meta>
</office:document-meta>
</file>