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 style:list-style-name="L1"/>
    <style:style style:name="P7" style:family="paragraph" style:parent-style-name="Standard" style:list-style-name="L2"/>
    <style:style style:name="P8" style:family="paragraph" style:parent-style-name="Standard" style:list-style-name="L3">
      <style:text-properties fo:font-weight="normal" style:font-weight-asian="normal" style:font-weight-complex="normal"/>
    </style:style>
    <style:style style:name="P9" style:family="paragraph" style:parent-style-name="Standard" style:list-style-name="L4"/>
    <style:style style:name="P10" style:family="paragraph" style:parent-style-name="Standard" style:list-style-name="L5"/>
    <style:style style:name="P11" style:family="paragraph" style:parent-style-name="Standard" style:list-style-name="L6"/>
    <style:style style:name="P12" style:family="paragraph" style:parent-style-name="Standard" style:list-style-name="L7"/>
    <style:style style:name="P13" style:family="paragraph" style:parent-style-name="Standard" style:list-style-name="L8"/>
    <style:style style:name="P1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15" style:family="paragraph" style:parent-style-name="Standard" style:list-style-name="L9"/>
    <style:style style:name="P16" style:family="paragraph" style:parent-style-name="Standard" style:list-style-name="L10"/>
    <style:style style:name="P17" style:family="paragraph" style:parent-style-name="Standard" style:list-style-name="L11"/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ézkészítmények</text:p>
      <text:p text:style-name="P1"/>
      <text:p text:style-name="P4">Cuprum aceticum</text:p>
      <text:p text:style-name="P1"/>
      <text:p text:style-name="Standard"><text:span text:style-name="T1">Cuprum aceticum comp.</text:span> <text:span text:style-name="T1">WALA</text:span></text:p>
      <text:p text:style-name="Standard">(Cuprum aceticum D5, Nicotiana tabacum e foliis D9, Renes bovis D5)</text:p>
      <text:list xml:id="list6404605983528163000" text:style-name="L1">
        <text:list-item>
          <text:p text:style-name="P6">Akut vasospaticus, hypertenzív krízis, Prinzmetal angina</text:p>
          <text:p text:style-name="P6">akut esetben gyakrabban (napi többször) a vese fölé vagy a lapockák közé sc. adva</text:p>
        </text:list-item>
        <text:list-item>
          <text:p text:style-name="P6">Spasztikus száraz köhögés, romlik éjszaka</text:p>
          <text:p text:style-name="P6">asztma bronchiale vagy obstruktív bronchitis</text:p>
          <text:p text:style-name="P6">8 éves korig 0,5 ml per os napi 3-4x, vagy 1 amp + 1-2 ml fiz.só inhalátorba napi 2x</text:p>
          <text:p text:style-name="P6">Ettől idősebbeknek vagy felnőtteknek 1 amp sc. vese fölé vagy lapockák közé. 2-3x hetente, vagy sz.sz. napi több alkalommal</text:p>
        </text:list-item>
        <text:list-item>
          <text:p text:style-name="P6">Spasztikus hemiparesis vagy spazmus SM-ben</text:p>
          <text:p text:style-name="P6">heti 1-3x s.c. 4 héten belül várható nagyobb mobilitás</text:p>
        </text:list-item>
        <text:list-item>
          <text:p text:style-name="P6">Elsődleges vagy másodlagos Raynaud szindróma</text:p>
          <text:p text:style-name="P6">kezdetben naponta 2x1 ampulla per os, majd 1 amp az alkarba heti 2-3x</text:p>
        </text:list-item>
        <text:list-item>
          <text:p text:style-name="P6">hosszantartó csuklás: 1 amp az epigastriumba, sz.sz ismételni. Perceken belül hat</text:p>
        </text:list-item>
      </text:list>
      <text:p text:style-name="Standard"/>
      <text:p text:style-name="P1">Cuprum aceticum/Zincum valerianum WELEDA</text:p>
      <text:p text:style-name="Standard">(Cuprum aceticum D4, Zincum valerianum D4 oldat és inj)</text:p>
      <text:list xml:id="list1709795554336794491" text:style-name="L2">
        <text:list-item>
          <text:p text:style-name="P7">nyugtalan láb belső nyugtalansággal, elalvási nehézséggel</text:p>
          <text:p text:style-name="P7">1 amp a combba vagy 15-20 csepp per os elalvás előtt. 3-8 napon belül hat. Kezelés időtartama 8-10 nap inj esetében, per os hosszabb</text:p>
        </text:list-item>
      </text:list>
      <text:p text:style-name="Standard"/>
      <text:p text:style-name="P1">Pertudoron 2 WELEDA</text:p>
      <text:p text:style-name="Standard">(Cuprum aceticum D3)</text:p>
      <text:p text:style-name="Standard">görcsös köhögés, bronchitis görcsös köhögéssel</text:p>
      <text:p text:style-name="Standard">akut esetben 5-10 csepp óránként, majd napi 2-3x</text:p>
      <text:p text:style-name="Standard"/>
      <text:p text:style-name="P1">Cuprum aceticum dil D3, D4, D6 Cuprum aceticum D4 inj WELEDA</text:p>
      <text:p text:style-name="P1"/>
      <text:p text:style-name="P4">Cuprum metallicum preaparatum</text:p>
      <text:p text:style-name="P1"/>
      <text:p text:style-name="P1">Cuprum metallicum preap trit. D6, D12, D20, D30; inj: D6, D10, D20, D30 ; krém: 0,4%, 0,1% WELEDA</text:p>
      <text:list xml:id="list7191701095224869468" text:style-name="L3">
        <text:list-item>
          <text:p text:style-name="P8">Idegesség</text:p>
          <text:p text:style-name="P8">gyorsan izgalomba jövő embereknek, akik belső vibrálást élnek meg </text:p>
          <text:p text:style-name="P8">D6 2-3x 1 késhegynyi</text:p>
          <text:p text:style-name="P8">hatás: 2-4 héten belül</text:p>
        </text:list-item>
        <text:list-item>
          <text:p text:style-name="P8">soványság gyenge felépítő erőkkel és görcsökre és szimpatikotóniára való hajlammal</text:p>
          <text:p text:style-name="P8">aszténiás alkat, D6, napi 3x1 késhegynyi; hatás 1-3 hónap alatt; kezelési időszak 3 hónap, majd még 3 hónap </text:p>
        </text:list-item>
        <text:list-item>
          <text:p text:style-name="P8">szkizófrénia, pszichózis, szubakut fázis</text:p>
          <text:p text:style-name="P8">belső üresség, fagyott érzelmi élet, apátia, hűvös érzelmi állapot; esetenként belső nyugtalansággal, depresszív hangulattal</text:p>
          <text:p text:style-name="P8">D6 napi 3x 1 késhegynyi v. D6 sc. heti3x</text:p>
          <text:p text:style-name="P8">4 héten belül hat </text:p>
        </text:list-item>
        <text:list-item>
          <text:p text:style-name="P8">pszichológiai, pszichoszomatikus rendellenesség, rémálom egy (közeli) halottal</text:p>
          <text:p text:style-name="P8">D6-D20 este 1 késhegynyi; azonnali hatás, már az első éjszaka. Adagolás 1 héten át</text:p>
        </text:list-item>
        <text:list-item>
          <text:p text:style-name="P8">éjszakai száraz köhögés, főleg az éjszaka második felében </text:p>
          <text:p text:style-name="P8"><text:soft-page-break/>„behozza a köhögést a nappalba”</text:p>
          <text:p text:style-name="P8">D6 trit napi 3x; 1-3 napon belül hat, kezelés 1 hétig</text:p>
        </text:list-item>
      </text:list>
      <text:p text:style-name="Standard"/>
      <text:p text:style-name="Standard"/>
      <text:p text:style-name="P1">Arnica comp./Cuprum WELEDA</text:p>
      <text:p text:style-name="P3">(cuprum met preap., arnica flos, betulae folium, calendula off herba, lavandulae aetheroleum, rosmarini aetherolum)</text:p>
      <text:p text:style-name="P1"/>
      <text:p text:style-name="P4">Cuprum metallicum </text:p>
      <text:p text:style-name="P1"/>
      <text:p text:style-name="P1">Cuprum/Quarz comp unguentum WALA</text:p>
      <text:p text:style-name="Standard">(cuprum metallicum, Quarz, Rosmarini aetheroleum)</text:p>
      <text:p text:style-name="Standard"/>
      <text:p text:style-name="P1">Glandula suprarenalis (dextra vagy sinistra) cum Cupro WALA</text:p>
      <text:p text:style-name="Standard">(cuprum metallicumD5, gl supraren D7)</text:p>
      <text:p text:style-name="Standard"/>
      <text:p text:style-name="P1">Renes/Cuprum inj WALA</text:p>
      <text:p text:style-name="Standard">(cuprum D7, renes bovis D5)</text:p>
      <text:p text:style-name="Standard">glomerulonephritis, pyelonephritis, asthma, belső nyugtalanság </text:p>
      <text:p text:style-name="Standard"/>
      <text:p text:style-name="P1">Renes/Borago comp. inj v glob WALA </text:p>
      <text:p text:style-name="Standard">(cuprum metallicum, borago D5, ductus thoracicus D5, funiculus umbilicalis D5, mesenchym bovis D5, renes bovis D5, textus connectivus bovis D5)</text:p>
      <text:p text:style-name="Standard">folyadékszervezet strukturálása a test perifériáján és az ehhez kapcsolódó vesefunkció stimulálása: pl. lymphödéma. </text:p>
      <text:p text:style-name="Standard"/>
      <text:p text:style-name="P4">Cuprit v cuprum oxydulatum</text:p>
      <text:p text:style-name="Standard"/>
      <text:p text:style-name="P1">Cuprit D6 inj, D3 v D6 por WELEDA</text:p>
      <text:p text:style-name="Standard">természetes cuprum oxydulatum</text:p>
      <text:p text:style-name="Standard"/>
      <text:p text:style-name="P1">Cuprum/Nicotiana, unguentum WALA vagy Cuprum/Tabacum WELEDA </text:p>
      <text:p text:style-name="Standard">(cuprum oxydulatum rubrum 0,4% weledáé 0,2%, nicotiana tabacum D1 weledáé D5)</text:p>
      <text:list xml:id="list2446272960916942492" text:style-name="L4">
        <text:list-item>
          <text:p text:style-name="P9">krónikus interstitialis cystitis</text:p>
          <text:p text:style-name="P9">vékonyan az alhasra a symphysis fölé napi 2x; 1-2 héten belül hat </text:p>
          <text:p text:style-name="P9">kezelés 3 hó-n át Cantharis Blasen glob-bal együtt</text:p>
        </text:list-item>
        <text:list-item>
          <text:p text:style-name="P9">gyomor vagy nyombél fekély</text:p>
          <text:p text:style-name="P9">munkahelyen vagy más teljesítménynek nehezen megfelelő emberek</text:p>
          <text:p text:style-name="P9">has felső részébe masszírozni esténként; gyakran azonnal hat: a beteg védőpajzs keletkezésének érzetét érzi</text:p>
        </text:list-item>
        <text:list-item>
          <text:p text:style-name="P9">pylorus spazmus – kiegészítő th</text:p>
          <text:p text:style-name="P9">kifelé haladó spirálban masszírozni a felső hasi részbe</text:p>
        </text:list-item>
        <text:list-item>
          <text:p text:style-name="P9">meteorizmus, görcs csecsemőknél (l. fent)</text:p>
        </text:list-item>
        <text:list-item>
          <text:p text:style-name="P9">gastro-oesophagealis reflux csecsemőknél</text:p>
        </text:list-item>
        <text:list-item>
          <text:p text:style-name="P9">perifériás artériás keringési rendellenesség</text:p>
          <text:p text:style-name="P9">hideg végtagok gyenge keringéssel</text:p>
          <text:p text:style-name="P9">érintett terület átdörzsölése; 2-3 hónapig főleg a hideg évszakokban</text:p>
        </text:list-item>
        <text:list-item>
          <text:p text:style-name="P9">Vénás elégtelenség</text:p>
          <text:p text:style-name="P9">az alsó vgt. kemény, sötétvörös varixainál, amelyek gyakran begyulladnak</text:p>
          <text:p text:style-name="P9">adagolás: finoman bemasszírozni az érintett területet, szükség esetén napi több alkalommal</text:p>
          <text:p text:style-name="P9">24 órán belül hat, a vénák felpuhulnak és a bőr színe javul</text:p>
        </text:list-item>
      </text:list>
      <text:p text:style-name="Standard"><text:soft-page-break/></text:p>
      <text:p text:style-name="Standard"/>
      <text:p text:style-name="P1">Kupfer salbe rot WALA</text:p>
      <text:p text:style-name="Standard">(cuprum oxydulatum rubrum)</text:p>
      <text:p text:style-name="Standard">alapelv a vademecum szerint: a külsőleg alkalmazott támogatja és erősíti a periféria felőli átmelegedést, és a periféria és a központ közötti hőelosztást kiegyenlíti.</text:p>
      <text:p text:style-name="Standard">A WALA készítménye különösen akkor hatékony, amikor a réz melegítő és feszültségoldó hatását a vesetevékenységből a légzés és az érzékszervi- és idegrendszer felé kell irányítani.</text:p>
      <text:list xml:id="list8975471827091151470" text:style-name="L5">
        <text:list-item>
          <text:p text:style-name="P10">hőhiány, perifériás kihűlés (hideg lábak) és hőeloszlási zavarok hideg lábakkal</text:p>
          <text:p text:style-name="P10">vese és huti betegségek</text:p>
          <text:p text:style-name="P10">légúti betegségek, pl. sinusitis láz nélkül</text:p>
          <text:p text:style-name="P10">bőrbetegségek pl acne</text:p>
          <text:p text:style-name="P10">ízületi betegségek, főleg MCP és MTP ízületek deformitásai/gyulladásai</text:p>
          <text:p text:style-name="P10">alkat: neuraszténiás</text:p>
          <text:p text:style-name="P10">adagolás: vékonyan a talpra és a sípcsontra kenni éjszakára</text:p>
          <text:p text:style-name="P10">2-4 héten belül hat</text:p>
          <text:p text:style-name="P10">kezelés időtartama: 2-3 hónap</text:p>
          <text:p text:style-name="P10">megj: a kívánt hatás elérésének megfelelően alkalmazandó – ha az általános hőhiányt kell ellensúlyozni, akkor a talpat és a sípcsontot kell megenni és enyhén átmasszírozni. A hőeloszlási zavarok kezeléséhez a vádlit és a lábhátat kell bemasszírozni. </text:p>
        </text:list-item>
        <text:list-item>
          <text:p text:style-name="P10">Nyaki gerinc szindróma – könnyen ingerelhető, feszült emereknél</text:p>
          <text:p text:style-name="P10">nyaki gerinc területének átmasszírozása esténkén</text:p>
          <text:p text:style-name="P10">megj.: Arnica comp./Cuprum olajos masszázzsal is helyettesíthető</text:p>
        </text:list-item>
        <text:list-item>
          <text:p text:style-name="P10">vesemasszázshoz főleg a vese területének hűvössége esetén</text:p>
          <text:p text:style-name="P10">asztmában</text:p>
          <text:p text:style-name="P10">visszamaradt száraz köhögés bronchitis után</text:p>
          <text:p text:style-name="P10">krónikus glomerulonephritis</text:p>
          <text:p text:style-name="P10">húgyúti- és vesebetegségekben pl vesicouretralis reflux, kövesség, stb</text:p>
          <text:p text:style-name="P10">agitáltság pszichiátriai betegségben</text:p>
          <text:p text:style-name="P10">dadogás</text:p>
          <text:p text:style-name="P10">adagolás: vékonyan a vese régiójába masszírozni éjszakára</text:p>
          <text:p text:style-name="P10">mellékhatás: figyelem! Lupus nephritisben és akut glomerulonephritisben a tünetek erősödését okozhatja</text:p>
        </text:list-item>
        <text:list-item>
          <text:p text:style-name="P10">epigastrialis hidegségérzet és hűvösség a vesék területén </text:p>
          <text:p text:style-name="P10">pl. gyomorpanaszok és gyomorfekély </text:p>
          <text:p text:style-name="P10">dysmenorrhea</text:p>
          <text:p text:style-name="P10">neuraszténiás túlterheltség versenyhelyzetekben</text:p>
          <text:p text:style-name="P10">feszültség és leterheltség érzete perfekcionizmus, karrierizmus esetén</text:p>
          <text:p text:style-name="P10">adagolás: enyhén a has felső részébe masszírozni éjszakára</text:p>
        </text:list-item>
        <text:list-item>
          <text:p text:style-name="P10">hasi görcsök újszülöttek, csecsemők, kisgyermekek esetében</text:p>
          <text:p text:style-name="P10">székrekedésre hajlamos gyermekek; hűvös (fizikai vagy emocionális) környezet</text:p>
          <text:p text:style-name="P10">0,4%-os krém köldök körüli masszírozása (órajárással megegyező irány) minden pelenkacserénél. Néhány nap után este elalvás előtt.</text:p>
          <text:p text:style-name="P10">A gyomorfájdalom felére csökken 12-36 órán belül</text:p>
          <text:p text:style-name="P10">kezelés ideje: 2-3 hónap közbeiktatott szünetekkel</text:p>
        </text:list-item>
        <text:list-item>
          <text:p text:style-name="P10">problémák a reggeli ébredésnél</text:p>
          <text:p text:style-name="P10">pl. reggeli magas vérnyomás</text:p>
          <text:p text:style-name="P10">ébredési epilepszia</text:p>
          <text:p text:style-name="P10">szorongás, félelemmel teli, sokkszerű ébredés</text:p>
          <text:p text:style-name="P10">adagolás: esténként vékonyan az ujjvégekre kenni (lábon is) és bemasszírozni</text:p>
        </text:list-item>
        <text:list-item>
          <text:p text:style-name="P10">tartósan fennálló vádligörcsök</text:p>
          <text:p text:style-name="P10">főleg erős vízhajtókezelés után </text:p>
          <text:p text:style-name="P10"><text:soft-page-break/>melegített Kupfersalbe rot-ot a talpakba masszírozni</text:p>
          <text:p text:style-name="P10">azonnal hat, egy éjszaka alatt. 1 kezelés 2-3 napig kitart</text:p>
          <text:p text:style-name="P10">kezelési idő: 1-2 hét</text:p>
          <text:p text:style-name="P10">Akkor hat megbízhatóan, ha egyéb okok miatt (visszér, lehűlés) súlyos görcsök esetén a vádlit is bemasszírozzuk </text:p>
          <text:p text:style-name="P10">a betegek gyakran egy hatástalan magnéziumbevételen már túl vannak</text:p>
        </text:list-item>
        <text:list-item>
          <text:p text:style-name="P10">perifériás spasztikus angiopathiák pl. Raynaud szindróma</text:p>
          <text:p text:style-name="P10">adagolás: az érintett terület bekenése napi 2-3x</text:p>
          <text:p text:style-name="P10">hatás kb. 1 hét után</text:p>
          <text:p text:style-name="P10">kezelési idő: 1 hó, majd később ismételni</text:p>
          <text:p text:style-name="P10">DD: claudicatio intermittensben Secale/Bleiglanz v. Betula D2 a th. </text:p>
        </text:list-item>
        <text:list-item>
          <text:p text:style-name="P10">Vénás elégtelenség</text:p>
          <text:p text:style-name="P10">az alsó vgt. kemény, sötétvörös varixainál, amelyek gyakran begyulladnak</text:p>
          <text:p text:style-name="P10">adagolás: finoman bemasszírozni az érintett területet, szükség esetén napi több alkalommal</text:p>
          <text:p text:style-name="P10">24 órán belül hat, a vénák felpuhulnak és a bőr színe javul</text:p>
          <text:p text:style-name="P10">kezelés: 2-3 hónap</text:p>
        </text:list-item>
        <text:list-item>
          <text:p text:style-name="P10">Raynaud szindróma</text:p>
          <text:p text:style-name="P10">hideghatás előtt az érintett végtagot átmasszírozni</text:p>
          <text:p text:style-name="P10">azonnal hatás </text:p>
        </text:list-item>
      </text:list>
      <text:p text:style-name="Standard"/>
      <text:p text:style-name="P4">Cuprum sulfuricum</text:p>
      <text:p text:style-name="Standard"/>
      <text:p text:style-name="P1">Eucalyptus comp. glob WALA</text:p>
      <text:p text:style-name="Standard">(cuprum sulfuricum D4, eucalyptus őstinkt.)</text:p>
      <text:p text:style-name="Standard">bélférgesség, lázas bélgyulladás (a hőszervezet nem integrálódik az anyagcsererendszerben)</text:p>
      <text:p text:style-name="Standard"/>
      <text:p text:style-name="P1">Thyreoidea/Thymus comp. inj WALA</text:p>
      <text:p text:style-name="Standard">(cuprum sulfuricum D5, arsenicum album D5, glandula thymi D4, glandula thyreoidea D31, hypophysis D21, lycopus virginicus D3, melissa off D3, vespa crabro D5)</text:p>
      <text:p text:style-name="Standard"/>
      <text:p text:style-name="P1">Veratrum comp WALA</text:p>
      <text:p text:style-name="Standard">(cuprum sulfuricum D5, bell D2, cham D2, cinis e fructibus avena sativa c magnesio phosphorico, veratrum album D3)</text:p>
      <text:p text:style-name="Standard">A vér és az idegfolyamatok harmonizálása fizikai panaszok, például vegetatív dystonia esetén, különösen a keringési szabályozás zavaraiban</text:p>
      <text:p text:style-name="Standard"/>
      <text:p text:style-name="P1">Allium/Cuprum sulfuricum comp. oldat WELEDA</text:p>
      <text:p text:style-name="Standard">(Cuprum sulfuricum D3, allium sativum D2)</text:p>
      <text:list xml:id="list1875692595088911922" text:style-name="L6">
        <text:list-item>
          <text:p text:style-name="P11">enterobiasis</text:p>
          <text:p text:style-name="P11">rekurrens fertőzések esetén profilaktikusan is</text:p>
          <text:p text:style-name="P11">antihelmetikus kezelés után javasolt</text:p>
          <text:p text:style-name="P11">adagolás: 15 csepp napi 3x</text:p>
          <text:p text:style-name="P11">1 héten múlva hat leghamarabb; kezelési időtartam: 3-8 hét </text:p>
          <text:p text:style-name="P11">javasolt még: gyógyeuritmia (A és S), sulphur D6 napi 3x</text:p>
        </text:list-item>
      </text:list>
      <text:p text:style-name="Standard"/>
      <text:p text:style-name="P1">Cuprum sulfuricum comp. tabletta WELEDA</text:p>
      <text:p text:style-name="Standard">(Cuprum sulfuricum D2, coffea tosta őstinkt, <text:s/>plumbum met preap. D15)</text:p>
      <text:p text:style-name="Standard">napi 3x 1-2 tabletta</text:p>
      <text:p text:style-name="P1">Trabeculum comp. D6 inj WELEDA </text:p>
      <text:p text:style-name="Standard">(Cuprum sulfuricum, trabeculum bovis, mercurius biiodatus, kalium iodatum) </text:p>
      <text:p text:style-name="Standard"/>
      <text:p text:style-name="P1">Thyreoidea comp.</text:p>
      <text:p text:style-name="Standard"><text:soft-page-break/>chalkosin (természetes rézszulfur) D5, atropa bell D14, conchae D6, glandula thyreoidea D7</text:p>
      <text:list xml:id="list8979961535400418514" text:style-name="L7">
        <text:list-item>
          <text:p text:style-name="P12">látens hyperthyreodismus alacsony <text:s/>TSH val, főleg 45-50 éves nők körében</text:p>
          <text:p text:style-name="P12">7-10 golyó napi 3x</text:p>
          <text:p text:style-name="P12">6 héten belül hat, legalább 6 hónap legyen a kezelés </text:p>
        </text:list-item>
      </text:list>
      <text:p text:style-name="Standard"/>
      <text:p text:style-name="P4">Olivenit vagy cuprum arsenicosum</text:p>
      <text:p text:style-name="P1">Senecio comp. inj v glob WALA</text:p>
      <text:p text:style-name="Standard">(olivenit D5, seceio jacobaea ex herba D2, apinacia oleracea e radice D2, stannum met D7)</text:p>
      <text:p text:style-name="Standard">a kötőszövet és a simaizmok vitalizálása és tonizálása a végtag-anyagcsere rendszer területén</text:p>
      <text:p text:style-name="Standard">megereszkedett kötőszövet, gyenge érfal, ingerlékeny hólyag, visszeres panaszok</text:p>
      <text:p text:style-name="Standard"/>
      <text:p text:style-name="P1">Olivenit D5, D6 inj, trit, dil WELEDA</text:p>
      <text:p text:style-name="Standard">természetes cuprum arsenicosum</text:p>
      <text:p text:style-name="Standard">az olivenit oldja, majd megerősíti a feszült asztráltestet a felső emberben, valamint a formaképző erőivel integrálja az asztáltestet a felépítő folyamatokba. Egyrészt felszabadul a légzés a görcsök alól, másrészt uralja az emésztőrendszer folyadékfolyamatait és stimulálja a vénás keringést. </text:p>
      <text:list xml:id="list1624694079117989835" text:style-name="L8">
        <text:list-item>
          <text:p text:style-name="P13">obstruktív bronchitis, asztma bronchiale, pertussis</text:p>
          <text:p text:style-name="P13">hosszan tartó spasztikus köhögési rohamok éjszakai rosszabbodással, főleg az éjszaka második felében. Légúti fertőzések esetén is, amikor a hörgő hyperreaktivitása lép fel. </text:p>
          <text:p text:style-name="P13">Adagolás: 1 amp D6 sc heti 3x (napi1x, ha szükséges) + napi 3x 1 késhegynyi a D4-D6-os triturációból</text:p>
          <text:p text:style-name="P13">gyerekeknél D8-D12ből 3x 8-10 csepp elalvás előtt</text:p>
        </text:list-item>
        <text:list-item>
          <text:p text:style-name="P13">visszeresség miatti vádligörcsök</text:p>
          <text:p text:style-name="P13">1 amp. D6 v este 1 késhegynyi</text:p>
        </text:list-item>
        <text:list-item>
          <text:p text:style-name="P13">Thrombophlebitis, astheniás emberek visszeressége</text:p>
          <text:p text:style-name="P13">1 késhegynyi D6 napi 2-3x + Hirudo comp v Borago extractum borogatás </text:p>
        </text:list-item>
        <text:list-item>
          <text:p text:style-name="P13">Thrombosis profilaxis</text:p>
          <text:p text:style-name="P13">1 amp D6 a combba heti 3x. Különös kockázat esetén napi 1 amp + Kalium aceticuum comp D6 heti 3x</text:p>
          <text:p text:style-name="P13">továbbá cuprum 0,4%WELEDA masszázs a lábba este + Kalium aceticum comp 1%os krém</text:p>
        </text:list-item>
        <text:list-item>
          <text:p text:style-name="P13">dymenorrhoea, endometriosis fájdalommal </text:p>
          <text:p text:style-name="P13">főleg hisztériás konstitució </text:p>
          <text:p text:style-name="P13">D6 napi 2x késhegynyi</text:p>
          <text:p text:style-name="P13">kezelés: 3 hónap </text:p>
        </text:list-item>
        <text:list-item>
          <text:p text:style-name="P13">gestosis: pre-exlampsia, korai tünetek (proteinuria, emelkedett vérnyomás, fokozott reflexek)</text:p>
          <text:p text:style-name="P13">1 amp napi 2-3x sc.</text:p>
          <text:p text:style-name="P13">1-2 napon belül stabilizálódás várható</text:p>
          <text:p text:style-name="P13">kiegészíthető Equisetum cum sulfure tostum D4-D6 trit 3x 1 késhegynyi vagy kalium carbonicum d12-d20 7-10 csepp reggel és délben</text:p>
        </text:list-item>
        <text:list-item>
          <text:p text:style-name="P13">emésztetlen ételt tartalmazó hasmenés nyugtalansággal és agresszivitással gyermekkorban</text:p>
        </text:list-item>
        <text:list-item>
          <text:p text:style-name="P13">IBD</text:p>
          <text:p text:style-name="P13">1 amp heti 3x v 3x1 késhegynyiD6</text:p>
          <text:p text:style-name="P13">kezelés idő: gyerekeknél 1-2 hét (hatása van 1-2 napon belül), felnőtteknél 4 hónap</text:p>
        </text:list-item>
        <text:list-item>
          <text:p text:style-name="P13">glomerulonephritis </text:p>
          <text:p text:style-name="P13">2x1 késhegynyi D4-D6 </text:p>
          <text:p text:style-name="P13">+ Equisetum c sulfure tostum</text:p>
        </text:list-item>
      </text:list>
      <text:p text:style-name="Standard"/>
      <text:p text:style-name="P4">Malachit (természetes réz-hidrokarbonát)</text:p>
      <text:p text:style-name="Standard"/>
      <text:p text:style-name="P1">Chamomilla/Malachit injekció vagy oldat WELEDA</text:p>
      <text:p text:style-name="Standard"><text:soft-page-break/>chamomilla radix D3, kalium aceticum comp D6, malachit D6, tabacum D10, D4</text:p>
      <text:p text:style-name="Standard">az anyagcsere strukturálása, valamint a szekréció és a mozgás normalizálása a gyomor-bélrendszeri fekélyek esetén</text:p>
      <text:p text:style-name="Standard"/>
      <text:p text:style-name="P1">Anagallis/Malachit comp dil, inj WELEDA</text:p>
      <text:p text:style-name="Standard">anagallis, herba D3, chamomilla flos D3, malachit D6, kalium aceticum D6</text:p>
      <text:p text:style-name="Standard">elhúzódó gyomortáji panaszok, főlek a helyreállító folyamatok gyengesége, vénás pangás</text:p>
      <text:list xml:id="list2065675078305129207" text:style-name="L9">
        <text:list-item>
          <text:p text:style-name="P15">gastritis, gyomorfekély, IBS</text:p>
          <text:p text:style-name="P15">görcsökkel járó panaszok, extrém puffadás</text:p>
          <text:p text:style-name="P15">akut esetben 10 csepp óránként <text:s/>azonnal hat</text:p>
          <text:p text:style-name="P15">krónikus esetben 2-3x 10 csepp 1-3 hónapon át</text:p>
        </text:list-item>
        <text:list-item>
          <text:p text:style-name="P15">hyperemesis gravidarum</text:p>
          <text:p text:style-name="P15">1 amp sc. napi 2-3x -egy órán belül hat </text:p>
        </text:list-item>
        <text:list-item>
          <text:p text:style-name="P15">reflux</text:p>
          <text:p text:style-name="P15">napi 1 amp</text:p>
        </text:list-item>
      </text:list>
      <text:p text:style-name="Standard"/>
      <text:p text:style-name="Standard"/>
      <text:p text:style-name="Standard">Cupro-Stibium D6 trit WELEDA</text:p>
      <text:p text:style-name="Standard">réz-antimonit</text:p>
      <text:p text:style-name="Standard"/>
      <text:p text:style-name="Standard">Dioptas D8 vagy D30</text:p>
      <text:p text:style-name="Standard">természetes réz-szilikát</text:p>
      <text:p text:style-name="Standard">a D8-as szemcsepp, a D30 injekció</text:p>
      <text:p text:style-name="Standard"/>
      <text:p text:style-name="P4">Vegetabilizált réz </text:p>
      <text:p text:style-name="Standard"/>
      <text:p text:style-name="P1">Chamomilla cupro culta radix D2, D3 – oldat</text:p>
      <text:p text:style-name="P1">Chamomilla cupro culta radix Rh D3 – oldat</text:p>
      <text:p text:style-name="P1">Chamomilla cupro culta radix Rh D2, D3 – injekció</text:p>
      <text:list xml:id="list4998811417081986389" text:style-name="L10">
        <text:list-item>
          <text:p text:style-name="P16">születési trauma utáni görcsök vagy görcsrohamok 2-3x5 csepp</text:p>
        </text:list-item>
        <text:list-item>
          <text:p text:style-name="P16">dysmenorrhea nagyfokú fájdalommal 1 amp sc sz.sz</text:p>
        </text:list-item>
        <text:list-item>
          <text:p text:style-name="P16">görcsös hasi fájdalom főleg csecsemőknél 3-5 csepp szoptatás előtt</text:p>
        </text:list-item>
        <text:list-item>
          <text:p text:style-name="P16">köldökkólika (alsó tagozat, stressz és szorongás okozta) 5x5-7 csepp </text:p>
        </text:list-item>
        <text:list-item>
          <text:p text:style-name="P16">lázgörcs megelőzésére 35 csepp 250 ml vízbe, 2,5 ml félóránkét</text:p>
        </text:list-item>
        <text:list-item>
          <text:p text:style-name="P16">ADHD 1-3x10 csepp</text:p>
        </text:list-item>
        <text:list-item>
          <text:p text:style-name="P16">spasztikus colon syndroma tükrözés előtt 2-3 ampulla óránként a beavatkozás előtt</text:p>
        </text:list-item>
      </text:list>
      <text:p text:style-name="P1">Melissa cupro culta D2, D3 – oldat</text:p>
      <text:p text:style-name="P1">Melissa cupro culta RH D2 – injekció</text:p>
      <text:p text:style-name="P1">Melissa cupro culta Rh D3 – oldat</text:p>
      <text:list xml:id="list4178489688850612288" text:style-name="L11">
        <text:list-item>
          <text:p text:style-name="P17">3 hónapos kólika 3x3-5 csepp</text:p>
        </text:list-item>
        <text:list-item>
          <text:p text:style-name="P17">dysmenorrhea főleg sresszes nőknél (sápadt, hűvös) 30 csepp 3 dl vízben, kortyonként v 1 amp, majd folytatni az oldattal</text:p>
        </text:list-item>
        <text:list-item>
          <text:p text:style-name="P17">másodlagos amenorrhea (érzelmi stressz okozta v. anorexia nervosa) 3x10 csepp + mályvaolajos masszáázs</text:p>
        </text:list-item>
        <text:list-item>
          <text:p text:style-name="P17">sectio utáni heg fájdalom 3x10 csepp</text:p>
        </text:list-item>
        <text:list-item>
          <text:p text:style-name="P17">bruxismus 10 csepp esténként</text:p>
        </text:list-item>
        <text:list-item>
          <text:p text:style-name="P17">TIC 3x15 csepp</text:p>
        </text:list-item>
      </text:list>
      <text:p text:style-name="Standard"/>
      <text:p text:style-name="Standard">Tabacum cupro cultum Rh D3 – injekció</text:p>
      <text:p text:style-name="Standard">Tabacum cupro cultum D3 – oldat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05T19:49:31.35</meta:creation-date>
    <dc:date>2020-11-07T16:48:53.79</dc:date>
    <meta:editing-duration>P1DT18H35M15S</meta:editing-duration>
    <meta:editing-cycles>5</meta:editing-cycles>
    <meta:generator>OpenOffice/4.1.6$Win32 OpenOffice.org_project/416m1$Build-9790</meta:generator>
    <meta:document-statistic meta:table-count="0" meta:image-count="0" meta:object-count="0" meta:page-count="6" meta:paragraph-count="241" meta:word-count="1965" meta:character-count="13069"/>
  </office:meta>
</office:document-meta>
</file>