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errum-készítmények</text:p>
      <text:p text:style-name="Standard">Vas, mint marsikus elem</text:p>
      <text:p text:style-name="Standard">- vér</text:p>
      <text:p text:style-name="Standard">- légzés</text:p>
      <text:p text:style-name="Standard">-izomzat</text:p>
      <text:p text:style-name="Standard">- szabályozás</text:p>
      <text:p text:style-name="Standard">-immunvédelem</text:p>
      <text:p text:style-name="P1">WELEDA</text:p>
      <text:p text:style-name="P1"/>
      <text:p text:style-name="P3">Skorodit = term. ferrum arsenicicum inj D8 vagy D30; por D6 vagy D10</text:p>
      <text:p text:style-name="P3"/>
      <text:p text:style-name="P3">Siderit = term. ferrum (II) carbonicum D3, D4 vagy D6 por – vaslétrához használható por. Ez már a Földivé vált meteorvas.</text:p>
      <text:p text:style-name="P3"/>
      <text:p text:style-name="P3">Ferrum hydroxidatum D6 (inj) és 5% Ferrum ustum comp.-hoz hasonló hatású anémiában. Pl. colitis ulcerosa akut subja után kialakuló vashiány kezelésére (1/4-1/2 teáskanál az étkezések elején) </text:p>
      <text:p text:style-name="P3"/>
      <text:p text:style-name="P3">Ferrum malicum = Ferrum pomatum D1 oldat = almasavas vas. </text:p>
      <text:p text:style-name="P3"/>
      <text:p text:style-name="P3">Ferrum metallicum 0,4% krém</text:p>
      <text:p text:style-name="P3"/>
      <text:p text:style-name="P3">Ferrum met. praep. D6,8,10,20,30 inj. Vagy por: D6,10,20. Keringési zavarokban. Ha duci, alacsony ember, akkor alacsony potenciában, ha vékony, magas ember, akkor D20</text:p>
      <text:p text:style-name="P3"/>
      <text:p text:style-name="P3">Ferrum phosphoricum – vas(III)phosphat inj D8 vagy tabletta D6 (készítményben: Infludoron)</text:p>
      <text:p text:style-name="P3"/>
      <text:p text:style-name="P3">Vivanit = term. Vas (II) foszfát inj vagy por D6 <text:s/></text:p>
      <text:p text:style-name="P3"/>
      <text:p text:style-name="P3">Ferrum praeparatum comp. Oldat – összetevők: apatit D10, ferrum met praep D8, ferrum sesquichloratum D3 – iskolás gyermekek szere, akik a suliból hazaérve kókatagok, szédülnek, fáradtak, az iskolában esetleg el is ájulnak</text:p>
      <text:p text:style-name="P3"/>
      <text:p text:style-name="P3">Ferrum-Quarz D12 inj, Ferrum-Quarz por, Ferrum-Quarz kapszula</text:p>
      <text:p text:style-name="P3"/>
      <text:p text:style-name="P3">Ferrum rosatum/Graphites – összetevők: ferrum rosatum D2, graphites D14 – főleg gyerekek szere, visszatérő bronchitis, étvágytalanság, megfázás utáni regenerálódás. Alkatilag gyenge, sírós gyerek, sápadt, visszatérő hurutok. Tubercolosisban is használandó szer</text:p>
      <text:p text:style-name="P3"/>
      <text:p text:style-name="P3">Ferrum sidereum inj. D6, D10, D20 vagy D20 tabletta vagy D3,6,8,10,12 por – akaraterősítés, az akarati élet erősítése három szinten: 1. ha túl erősek a vasfolyamatok, akkor D20, D30 2. ha kiegyenlítésre van szükség, akkor D10, D12 3. ha túl gyengék a vasfolyamatok (kimerülés, kifáradás), akkor D6, D10<text:line-break/>A Burnout syndromában kifejezetten a D20-as tabletta</text:p>
      <text:p text:style-name="P3"/>
      <text:p text:style-name="P3">Ferrum sidereum comp. Inj - Összetevők: ferrum sidereum D8, Quarz D20</text:p>
      <text:p text:style-name="P3"/>
      <text:p text:style-name="P3">Ferrum sidereum D10/Pankreas D6 aa</text:p>
      <text:p text:style-name="P3"/>
      <text:p text:style-name="P3">Nontronit D15 inj vagy por D6,12,20= term. Ferrum silicicum: a vas földi formája, amely összeköti az Én kozmikus állapotát a fizikai testtel, a vér útján. Maga az inkarnáció szubsztanciája (R.S.). A <text:soft-page-break/>meteorvassal ellentétben akkor szükségeltetik, amikor a vaslégzés folyamatokat a vérben a hőszervezet egészével kell kapcsolatba léptetni. </text:p>
      <text:p text:style-name="P3"/>
      <text:p text:style-name="P3">Pyrit D8 inj, Pyrit tabl (D2), Pyrit D6 por, Pyrit/Zinnober tabl (Pyrit D2, cinnabaris D20) tabletta, Anis/Pyrit tabletta = természetes vas szulfát</text:p>
      <text:p text:style-name="P3"/>
      <text:p text:style-name="P3">Ferrum ustum comp por Összetevők: ánizs , ferrum ustum D3, nontronit D3, urtica dioica D4 – A ferrum ustum=ferrum oxydulatum nigrum LD: Wala Ferrum silicicum comp. A ferrum ustum (vasrozsda)stimulálja az oxigén-légzési folyamatokat a vérben, megnyitja a légzési folyamatot, hogy átjárja a lélek, majd az én hőaktivitása. </text:p>
      <text:p text:style-name="P3"/>
      <text:p text:style-name="P3"/>
      <text:p text:style-name="P4"/>
      <text:p text:style-name="P1">WALA készítményei</text:p>
      <text:p text:style-name="P1">Ferrum metallicum az alábbi készítményekben van</text:p>
      <text:p text:style-name="Standard"/>
      <text:p text:style-name="Standard">Ferrum/Sulfur comp –<text:span text:style-name="T1"> </text:span><text:span text:style-name="T1">ferrum met. D7, sulfur D5, quarz D19; indikáció: migrén, </text:span><text:span text:style-name="T1">depresszió</text:span><text:span text:style-name="T1">. </text:span><text:span text:style-name="T1">Ez vezetett a Weledánál a Kephalodoronhoz</text:span></text:p>
      <text:p text:style-name="Standard">Pulmo/Ferrum <text:span text:style-name="T1">– </text:span><text:span text:style-name="T1">ferrum met. D7, pulmo bovis D16 </text:span><text:span text:style-name="T1">indikáció: pneumonia, bronchopneumonia, obstruktív bronchitis</text:span></text:p>
      <text:p text:style-name="Standard">Thyreoidea/Ferrum <text:span text:style-name="T1">– </text:span><text:span text:style-name="T1">ferrum met. D9, gl thyreoidea bovis D7 </text:span><text:span text:style-name="T1">hyperthyreosisban </text:span></text:p>
      <text:p text:style-name="Standard">Vesica fellea/Ferrum I <text:span text:style-name="T1">– </text:span><text:span text:style-name="T1">ferrum met. D7, vesica fellea bovis D5 </text:span><text:span text:style-name="T1">ind: krónikus cholecystopathia, colecysta dyskinesia</text:span></text:p>
      <text:p text:style-name="Standard">Vesica Fellea/Ferrum II –<text:span text:style-name="T1"> </text:span><text:span text:style-name="T1">ferrum D19, vesica fellea D16 </text:span><text:span text:style-name="T1">ind: akut és subakut cholecystitis</text:span></text:p>
      <text:p text:style-name="Standard"/>
      <text:p text:style-name="P1">Ferrum ustum = ferrum oxydulatum nigrum az alábbi készítményekben van</text:p>
      <text:p text:style-name="Standard">Ferrum silicicum comp. - <text:span text:style-name="T1">ferrum ustum D6, nontronit D6, pimpinela anisum D4, urtica dioica D7; ld: Weleda Ferrum ustum comp.</text:span></text:p>
      <text:p text:style-name="Standard"/>
      <text:p text:style-name="P1">Nontronit = ferrum silicicum az alábbi készítményekben van</text:p>
      <text:p text:style-name="Standard">Ferrum silicicum comp. - ld fent</text:p>
      <text:p text:style-name="Standard"/>
      <text:p text:style-name="P1">Ferrum sidereum = Meteorvas az alábbi készítményekben van</text:p>
      <text:p text:style-name="Standard">Meteoreisen globuli vagy inj <text:span text:style-name="T1">– </text:span><text:span text:style-name="T1">ferrum sidereum D11, phosphor D5, quarz D11</text:span></text:p>
      <text:p text:style-name="Standard">Pancreas/Meteoreisen <text:span text:style-name="T1">-</text:span><text:span text:style-name="T1">ferrum sidereum D19, pancreas D5 </text:span><text:span text:style-name="T1">indikáció: posttraumás sokk syndroma Oxalis D3-mal váltva; krónikus hasnyálmirigyelégtelenség; IDDM és súlyos kimerültség kiegészítő kezelése</text:span></text:p>
      <text:p text:style-name="Standard"/>
      <text:p text:style-name="P1">Skorodit=Ferrum arsenicicum az alábbi készítményekben van</text:p>
      <text:p text:style-name="Standard">Borago comp. - <text:span text:style-name="T1">aesculus D9, borago D2, cnicus benedictus D2, hamamelis D2, nicotiana tabacum D5, skorodit D9 </text:span><text:span text:style-name="T1">Indikáció: visszeresség, thrombosis. A készítményben a sok növény mellett a skorodit asztralizációt (arzén komponense) vezet a vérbe (vas komponens) </text:span><text:span text:style-name="T1">úgy, hogy aktiválja az Én-org-t (fémkarakter). A skorodit felszabadítja a vérfolyamatokat a túlzott idegi aktivitás alól. </text:span></text:p>
      <text:p text:style-name="Standard">Cerebellum comp. -<text:span text:style-name="T1"> </text:span><text:span text:style-name="T1">arnica D5, cerebellum D5, conchae D3, natrium carbonicum D4, levisticum D2, orchis e tubere D7, skorodit D6 </text:span><text:span text:style-name="T1">indikáció: agyrázkódás és következményei, sokk utáni idegi zavar, szédülés, ataxia</text:span></text:p>
      <text:p text:style-name="Standard">Parathyreoidea comp. <text:span text:style-name="T1">- </text:span><text:span text:style-name="T1">gland parathyreodea D7, accharum sacchari D9, skorodit D5 </text:span><text:span text:style-name="T1">indikáció: tetánia</text:span></text:p>
      <text:p text:style-name="Standard">Skorodit comp <text:span text:style-name="T1">– </text:span><text:span text:style-name="T1">skorodit D5, prunus spinosa D5, veratrum D3, </text:span><text:span text:style-name="T1">hypophyis D7, camphora D3</text:span></text:p>
      <text:p text:style-name="Standard"/>
      <text:p text:style-name="P1">Pyrit = Ferrum sulfuricum az alábbi készítményekben van</text:p>
      <text:p text:style-name="Standard">Archangelica comp. - <text:span text:style-name="T1">archangelica D2, argentum nitricum D14, hyoscyamus niger D3, pyrit D2, salvia, </text:span></text:p>
      <text:p text:style-name="Standard">Berberis/Pyrit comp <text:span text:style-name="T1">-</text:span><text:span text:style-name="T1">apis D4, berberis D2, pyrit D7</text:span></text:p>
      <text:p text:style-name="Standard">Brochi Plantago inj. Vagy glob –<text:span text:style-name="T1"> </text:span><text:span text:style-name="T1">bronchi bovis D16, bryonia D7, eupatorium D7, larynx D16, plantago D5, pyrit D14, tunica mucosa D13</text:span></text:p>
      <text:p text:style-name="Standard"/>
      <text:p text:style-name="P1">Vivianit = Ferrum phophoricum az alábbi készítményekben van</text:p>
      <text:p text:style-name="Standard">Disci comp. Cum Pulsatilla (krém is) <text:span text:style-name="T1">– </text:span><text:span text:style-name="T1">disci intervert.D5, equisaetum D3, formica D6, phyllostachys D5, stannum D5, pulsatilla D3, Stannum D5, viscum album D2, vivianit D5</text:span></text:p>
      <text:p text:style-name="Standard">Gelsemium comp. -<text:span text:style-name="T1"> </text:span><text:span text:style-name="T1">bryonia D2, gelsemium D2, vivianit D7</text:span></text:p>
      <text:p text:style-name="Standard">Pulmo/Vivianit comp. - <text:span text:style-name="T1">bryonia D5, pulmo D16, tartarus stibiatus D7, vivianit D7</text:span></text:p>
      <text:p text:style-name="Standard"/>
      <text:p text:style-name="P2">A vaskészítmények használata a gyakorlatban</text:p>
      <text:p text:style-name="Standard"/>
      <text:p text:style-name="P1">Vaskészítmények az ÉIR megbetegedéseiben</text:p>
      <text:p text:style-name="Standard">1. Ferrum met praep D6-D20; keringési zavarokban Arnicaval együtt. Ha alacsony, túlsúlyos, akkor alacsony potenciában, ha magas vékony, akkor D20-asban</text:p>
      <text:p text:style-name="Standard"/>
      <text:p text:style-name="Standard">2. Ferrum sidereum – akarati erősítés; ha erősek a vasfolyamatok (kipirultság, túlsúly), akkor D20, D30; ha gyengék a vasfolyamato (kimerültség, kifáradás), akkor D6, D10; a kiegyenlítéshez D10, D12</text:p>
      <text:p text:style-name="Standard"/>
      <text:p text:style-name="Standard">3. Kephalodoron: <text:s/>ferrum-sulphuricum+méz+bor+quarz. Migrén esetén napi 1x 50 napon át, Ferrum-Quarz kapszulával kiegészítve, ha sub jön, vagy nagy fokú kimerültség.</text:p>
      <text:p text:style-name="Standard"><text:soft-page-break/>Ha erre nincs elég pénze a páciensnek vagy gyermek fejfájásáról van szó, akkor a WALA Ferrum-suphuricum comp. Globuli jön szóba (ferr-met D7, quarz D19, sulfur D5)</text:p>
      <text:p text:style-name="Standard"/>
      <text:p text:style-name="Standard">4. Pallasit D2 krém vádlira kenve pánik esetén (nikkel-vas-fém mátrixba ágyazott olivin kristályok)</text:p>
      <text:p text:style-name="Standard"/>
      <text:p text:style-name="Standard"/>
      <text:p text:style-name="Standard">5. Berthierit – akut thyreoditis és SM akut subjában használható készítményben</text:p>
      <text:p text:style-name="Standard"/>
      <text:p text:style-name="Standard">6. Thyreoidea/Ferrum napi 10 golyó reggelente a hyperthyreosis krónikus állapotában, fenntartó kezelésre</text:p>
      <text:p text:style-name="Standard"/>
      <text:p text:style-name="P1">Vaskészítmények a ritmikus rendszerben</text:p>
      <text:p text:style-name="Standard">1. Vivianit por (Weleda) és Pulmo/Vivianit (Wala) vagy a Weleda Ferrum-phosphoricum tablettája az RR rendszer hurutjaiban (Gels. Comp-ban is van Vivianit). Bronchitis, bronchiolitis</text:p>
      <text:p text:style-name="Standard"/>
      <text:p text:style-name="Standard">2. Pyrit, Anis-Pyrit, Pyrit salbe: a gégefedő szere, beszéd, előadás, tanárok, énekesek hangvesztése, tracheitise</text:p>
      <text:p text:style-name="Standard"/>
      <text:p text:style-name="Standard">3. Ferrum rosatum/Graphites növényszerű vas, tuberculosisban, illetve a fent említett indikációban (gyenge, sírós gyerek)</text:p>
      <text:p text:style-name="Standard"/>
      <text:p text:style-name="Standard">4. Pancreas/Meteoreisen 1 ampulla reggel, ha túlterhelt a felsőtest, a fejnek tehermentesítésre van szüksége, és úgy tűnik, mintha a VACS lógna a felső félen. Egyen sok gyökérzöldséget. </text:p>
      <text:p text:style-name="Standard"/>
      <text:p text:style-name="P1">VACS-ben használt vaskészítmények (anémiák)</text:p>
      <text:p text:style-name="Standard">1. Ferrum ustum comp. Pubertás korban vérképző, napi többször is lehet egy késhegynyit</text:p>
      <text:p text:style-name="Standard">VAGY</text:p>
      <text:p text:style-name="Standard">Ferrum silicicum comp globuli – ua. mint a fenti, állítólag a Ferrum ustum comp.nál kicsit finomabb készítmény, így a várandósságban vagy fiatalabb gyereknél jobb lehet. Napi 2x5 golyó</text:p>
      <text:p text:style-name="Standard"/>
      <text:p text:style-name="Standard">2. Levico D1 Weleda – minden nap 1 cseppel többet adni, egészen 20-30 cseppig. Ez 20-30 napig adható egy fertőzés után regenerációra</text:p>
      <text:p text:style-name="Standard"/>
      <text:p text:style-name="Standard">3. Fémlétra várandósságban: fogantatás Ag, kihordás Cu, szülés Fe. Várandósság esetén kialakuló vérszegénység: Urtica Ferro culta D2 3x15 csepp</text:p>
      <text:p text:style-name="Standard"/>
      <text:p text:style-name="Standard">4. Siderit D6 – az emésztésben megnyilvánuló vashiányra, azaz a 7 éves gyermek iskolába kerül és fáradékony, hasfájós. 3X1 késhegynyi</text:p>
      <text:p text:style-name="Standard"/>
      <text:p text:style-name="Standard">5. Kamaszok vasa: Ferrum hydroxilatum D6 ampulla (az 50%-os készítmény fekete por). Időseknél is jó lehet myogelosisban, Mg-phos comp. Ampullával együtt, vagy a Chrysolit egy Vas-mg-silicat sz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6T20:00:51.051000000</meta:creation-date>
    <dc:date>2021-01-05T21:47:04.78</dc:date>
    <meta:editing-duration>PT31M52S</meta:editing-duration>
    <meta:editing-cycles>7</meta:editing-cycles>
    <meta:generator>OpenOffice/4.1.6$Win32 OpenOffice.org_project/416m1$Build-9790</meta:generator>
    <meta:document-statistic meta:table-count="0" meta:image-count="0" meta:object-count="0" meta:page-count="4" meta:paragraph-count="74" meta:word-count="1130" meta:character-count="8002"/>
  </office:meta>
</office:document-meta>
</file>