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OpenSansWebFont, sans-serif"/>
    <style:font-face style:name="OpenSymbol" svg:font-family="OpenSymbol"/>
    <style:font-face style:name="Titillium Web" svg:font-family="'Titillium Web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ac0d1d" style:font-name="Titillium Web" fo:font-size="11pt" fo:letter-spacing="normal" fo:font-style="normal" fo:font-weight="bold"/>
    </style:style>
    <style:style style:name="P2" style:family="paragraph" style:parent-style-name="Heading_20_1">
      <style:paragraph-properties fo:text-align="center" style:justify-single-word="false"/>
      <style:text-properties fo:font-variant="normal" fo:text-transform="none" style:use-window-font-color="true" style:font-name="Titillium Web" fo:font-size="10pt" fo:letter-spacing="normal" fo:font-style="normal" fo:font-weight="bold" style:font-size-asian="10pt" style:font-weight-asian="bold" style:font-size-complex="10pt" style:font-weight-complex="bold"/>
    </style:style>
    <style:style style:name="P3" style:family="paragraph" style:parent-style-name="Heading_20_1">
      <style:text-properties fo:font-variant="normal" fo:text-transform="none" style:use-window-font-color="true" style:font-name="Titillium Web" fo:font-size="8pt" fo:letter-spacing="normal" fo:font-style="normal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text-properties style:use-window-font-color="true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Text_20_body">
      <style:text-properties fo:font-variant="normal" fo:text-transform="none" style:use-window-font-color="true" style:font-name="Titillium Web" fo:font-size="10pt" fo:letter-spacing="normal" fo:font-style="normal" fo:font-weight="normal" style:font-size-asian="10pt" style:font-weight-asian="normal" style:font-size-complex="10pt" style:font-weight-complex="normal"/>
    </style:style>
    <style:style style:name="P8" style:family="paragraph" style:parent-style-name="Text_20_body" style:list-style-name="L5">
      <style:text-properties fo:font-variant="normal" fo:text-transform="none" style:use-window-font-color="true" style:font-name="Titillium Web" fo:font-size="10pt" fo:letter-spacing="normal" fo:font-style="normal" fo:font-weight="normal" style:font-size-asian="10pt" style:font-weight-asian="normal" style:font-size-complex="10pt" style:font-weight-complex="normal"/>
    </style:style>
    <style:style style:name="P9" style:family="paragraph" style:parent-style-name="Text_20_body" style:list-style-name="L6">
      <style:text-properties fo:font-variant="normal" fo:text-transform="none" style:use-window-font-color="true" style:font-name="Titillium Web" fo:font-size="10pt" fo:letter-spacing="normal" fo:font-style="normal" fo:font-weight="normal" style:font-size-asian="10pt" style:font-weight-asian="normal" style:font-size-complex="10pt" style:font-weight-complex="normal"/>
    </style:style>
    <style:style style:name="P10" style:family="paragraph" style:parent-style-name="Text_20_body" style:list-style-name="L7">
      <style:text-properties fo:font-variant="normal" fo:text-transform="none" style:use-window-font-color="true" style:font-name="Titillium Web" fo:font-size="10pt" fo:letter-spacing="normal" fo:font-style="normal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text-properties fo:font-variant="normal" fo:text-transform="none" style:use-window-font-color="true" style:font-name="Titillium Web" fo:font-size="10pt" fo:letter-spacing="normal" fo:font-style="normal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Titillium Web" fo:font-size="10pt" fo:letter-spacing="normal" fo:font-style="normal" fo:font-weight="bold" style:font-size-asian="10pt" style:font-weight-asian="bold" style:font-size-complex="10pt" style:font-weight-complex="bold"/>
    </style:style>
    <style:style style:name="P13" style:family="paragraph" style:parent-style-name="Text_20_body" style:list-style-name="L2">
      <style:paragraph-properties fo:margin-left="0cm" fo:margin-right="0cm" fo:margin-top="0cm" fo:margin-bottom="0cm" style:line-height-at-least="0.635cm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style:use-window-font-color="true" style:font-name="Open Sans" fo:font-size="8pt" fo:letter-spacing="normal" fo:font-style="normal" fo:font-weight="normal" style:font-size-asian="8pt" style:font-weight-asian="normal" style:font-size-complex="8pt" style:font-weight-complex="normal"/>
    </style:style>
    <style:style style:name="P14" style:family="paragraph" style:parent-style-name="Text_20_body" style:list-style-name="L4">
      <style:paragraph-properties fo:margin-left="0cm" fo:margin-right="0cm" fo:margin-top="0cm" fo:margin-bottom="0cm" style:line-height-at-least="0.635cm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style:use-window-font-color="true" style:font-name="Open Sans" fo:font-size="8pt" fo:letter-spacing="normal" fo:font-style="normal" fo:font-weight="normal" style:font-size-asian="8pt" style:font-weight-asian="normal" style:font-size-complex="8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02cm solid #ffffff"/>
      <style:text-properties fo:font-variant="normal" fo:text-transform="none" style:use-window-font-color="true" style:font-name="Open Sans" fo:font-size="8pt" fo:letter-spacing="normal" fo:font-style="normal" fo:font-weight="normal" fo:background-color="#fdeadb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02cm solid #ffffff"/>
      <style:text-properties fo:font-variant="normal" fo:text-transform="none" style:use-window-font-color="true" style:font-name="Open Sans" fo:font-size="8pt" fo:letter-spacing="normal" fo:font-style="normal" fo:font-weight="normal" fo:background-color="#fa9382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35cm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02cm solid #faac9f"/>
      <style:text-properties fo:font-variant="normal" fo:text-transform="none" style:use-window-font-color="true" style:font-name="Open Sans" fo:font-size="8pt" fo:letter-spacing="normal" fo:font-style="normal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left="0cm" fo:margin-right="0cm" fo:margin-top="0.529cm" fo:margin-bottom="0cm" style:line-height-at-least="0.635cm" fo:orphans="2" fo:widows="2" fo:text-indent="0cm" style:auto-text-indent="false" fo:background-color="#fdeadb" fo:padding="0cm" fo:border="none">
        <style:background-image/>
      </style:paragraph-properties>
      <style:text-properties fo:font-variant="normal" fo:text-transform="none" style:use-window-font-color="true" style:font-name="Open Sans" fo:font-size="8pt" fo:letter-spacing="normal" fo:font-style="normal" fo:font-weight="normal" style:font-size-asian="8pt" style:font-weight-asian="normal" style:font-size-complex="8pt" style:font-weight-complex="normal"/>
    </style:style>
    <style:style style:name="P20" style:family="paragraph" style:parent-style-name="Text_20_body">
      <style:paragraph-properties fo:margin-left="0cm" fo:margin-right="0cm" fo:margin-top="0.265cm" fo:margin-bottom="0cm" style:line-height-at-least="0.635cm" fo:orphans="2" fo:widows="2" fo:text-indent="0cm" style:auto-text-indent="false" fo:padding="0cm" fo:border="none"/>
      <style:text-properties fo:font-variant="normal" fo:text-transform="none" style:use-window-font-color="true" style:font-name="Open Sans" fo:font-size="8pt" fo:letter-spacing="normal" fo:font-style="normal" fo:font-weight="normal" style:font-size-asian="8pt" style:font-weight-asian="normal" style:font-size-complex="8pt" style:font-weight-complex="normal"/>
    </style:style>
    <style:style style:name="P21" style:family="paragraph" style:parent-style-name="Text_20_body" style:list-style-name="L1">
      <style:paragraph-properties fo:margin-left="0cm" fo:margin-right="0cm" fo:margin-top="0.132cm" fo:margin-bottom="0cm" style:line-height-at-least="0.635cm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style:use-window-font-color="true" style:font-name="Open Sans" fo:font-size="8pt" fo:letter-spacing="normal" fo:font-style="normal" fo:font-weight="normal" style:font-size-asian="8pt" style:font-weight-asian="normal" style:font-size-complex="8pt" style:font-weight-complex="normal"/>
    </style:style>
    <style:style style:name="P22" style:family="paragraph" style:parent-style-name="Text_20_body" style:list-style-name="L3">
      <style:paragraph-properties fo:margin-left="0cm" fo:margin-right="0cm" fo:margin-top="0.132cm" fo:margin-bottom="0cm" style:line-height-at-least="0.635cm" fo:orphans="2" fo:widows="2" fo:text-indent="0cm" style:auto-text-indent="false" fo:background-color="transparent" fo:padding="0cm" fo:border="none">
        <style:background-image style:position="center center" style:repeat="no-repeat"/>
      </style:paragraph-properties>
      <style:text-properties fo:font-variant="normal" fo:text-transform="none" style:use-window-font-color="true" style:font-name="Open Sans" fo:font-size="8pt" fo:letter-spacing="normal" fo:font-style="normal" fo:font-weight="normal" style:font-size-asian="8pt" style:font-weight-asian="normal" style:font-size-complex="8pt" style:font-weight-complex="normal"/>
    </style:style>
    <style:style style:name="T1" style:family="text">
      <style:text-properties fo:font-variant="normal" fo:text-transform="none" style:use-window-font-color="true" style:font-name="Open Sans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Open Sans" fo:font-size="11pt" fo:letter-spacing="normal" fo:font-style="normal" fo:font-weight="normal" style:font-size-asian="11pt" style:font-weight-asian="normal" style:font-size-complex="11pt" style:font-weight-complex="normal"/>
    </style:style>
    <style:style style:name="T3" style:family="text">
      <style:text-properties fo:font-variant="normal" fo:text-transform="none" style:use-window-font-color="true" style:font-name="Open Sans" fo:font-size="10pt" fo:letter-spacing="normal" fo:font-style="normal" fo:font-weight="normal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use-window-font-color="true" style:font-name="Open Sans" fo:font-size="8pt" fo:letter-spacing="normal" fo:font-style="normal" fo:font-weight="normal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Open Sans" fo:letter-spacing="normal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style:use-window-font-color="true" style:text-line-through-style="none" style:font-name="Open Sans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Open Sans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style:use-window-font-color="true" style:text-line-through-style="none" style:font-name="Open Sans" fo:font-size="8pt" fo:letter-spacing="normal" fo:font-style="normal" style:text-underline-style="none" fo:font-weight="normal" style:text-blinking="false" style:font-size-asian="8pt" style:font-weight-asian="normal" style:font-size-complex="8pt" style:font-weight-complex="normal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style:use-window-font-color="true" fo:font-weight="normal" style:font-size-asian="11pt" style:font-weight-asian="normal" style:font-size-complex="11pt" style:font-weight-complex="normal"/>
    </style:style>
    <style:style style:name="T11" style:family="text"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2">Felhasznált irodalom:</text:span><text:a xlink:type="simple" xlink:href="https://www.pflege-vademecum.de/" text:style-name="Internet_20_link" text:visited-style-name="Visited_20_Internet_20_Link">https://www.pflege-vademecum.de/</text:a></text:h>
      <text:p text:style-name="P7">Compresses and other therapeutic applications – a handbook from the Ita Wegman Clinic</text:p>
      <text:p text:style-name="P7">Borogatások és egyéb ápolási terápiák – Az Ita Wegman klinika kézikönyve</text:p>
      <text:p text:style-name="P7"/>
      <text:p text:style-name="P12">A borogatásokról általában</text:p>
      <text:p text:style-name="P7"/>
      <text:p text:style-name="P7">Az antropozófus gyógyszerek beadási módja a hármas tagozódás szerint:</text:p>
      <text:p text:style-name="P7">per os – VACS (tudattalan marad a ható folyamat)</text:p>
      <text:p text:style-name="P7">inj – RR</text:p>
      <text:p text:style-name="P7">külső – ÉIR (az érzékelések révén tudatosodik a gyógyító folyamat)</text:p>
      <text:p text:style-name="P7"/>
      <text:p text:style-name="P11">3 fő aspektusa van:</text:p>
      <text:list xml:id="list8184470206435711640" text:style-name="L5">
        <text:list-item>
          <text:p text:style-name="P8">a használt szubsztancia (növényi, ásványi, állati-méz és hangyasav)</text:p>
        </text:list-item>
        <text:list-item>
          <text:p text:style-name="P8">az alkalmazott közeg (nedves/száraz; hideg/meleg)</text:p>
        </text:list-item>
        <text:list-item>
          <text:p text:style-name="P8">a gyógyító hozzáállás (a terapeuta/ápolónő gyógyító minősége): 3 gyógyító erő mozdul meg benne – az odafigyelés; az ápolás/gondozás ereje; nyugalom</text:p>
        </text:list-item>
      </text:list>
      <text:p text:style-name="P7">A páciens lehet csak fogadó fél, amennyiben arra van szükség, hogy megélje a róla való gondoskodást, lehetősége legyen a teljes pihenésre. És lehet az is cél, hogy az öngondoskodás kifejlődjön, tudjon magáért is jót tenni, magára időt szakítani.</text:p>
      <text:p text:style-name="P7"/>
      <text:p text:style-name="P11">Hatásuk:</text:p>
      <text:list xml:id="list1427809032389352496" text:style-name="L6">
        <text:list-item>
          <text:p text:style-name="P9">Fizikai szinten a beteg tudatát a testére és az érzékelésre irányítjuk; ezért kiváló, hogy számos érzékszerven keresztül érik a benyomások. Kialakítjuk az egész testére irányuló pozitív érzetet és megtanulja megérezni és érzékelni a folyamatait.</text:p>
        </text:list-item>
        <text:list-item>
          <text:p text:style-name="P9">Lelki szinten a páciens nyugalmat és lazulást él át, amely lelki és fikizai kilégzést biztosít. Emlékeket ébreszthet, olykor a traumás élmények is aktiválhatók. De a lazult állapot egy álmodó, kellemes állapotot is előidézhet.</text:p>
        </text:list-item>
        <text:list-item>
          <text:p text:style-name="P9">Éteri, vitális szinten az öngyógyító folyamatok aktiválhatók a hideg/meleg szubsztanciák segítségével. A keringés, a légzés, a kiválasztás és a regeneráció folyamatait élénkítjük stimulálással és revitalizálással. Sokszor kifejezett fájdalomcsillapítás léphet fel. </text:p>
        </text:list-item>
      </text:list>
      <text:p text:style-name="P7"/>
      <text:p text:style-name="P12">A könyvről</text:p>
      <text:p text:style-name="P7"/>
      <text:p text:style-name="P7">Nagy hangsúlyt fektet a szubsztanciákra. Bemutatja azok kapcsolatát más szubsztanciákkal, a metamorfózisuk folyamatát, az évköri és kozmikus ritmusaikat. Rávilágít a növények szeretetteli, érzékeny fenomenológiai megfigyelésére – kontrasztban a funkcionális és analitikai megfigyeléssel. </text:p>
      <text:p text:style-name="P7">A növény ilyesfajta megfigyelése vihető át az ápolásba is, ahol a páciens hasonló megfigyelése rámutat az ápolási igényre. </text:p>
      <text:p text:style-name="P7">Felépítése:</text:p>
      <text:list xml:id="list7347354457180423764" text:style-name="L7">
        <text:list-item>
          <text:p text:style-name="P10">Háttér<text:line-break/>Irányelvek (hozzáállás, határok, visszajelzés kérdése – mikor lehet elvárni, stb., környezet megteremtése, idő és ritmus (gyakoriság) kérdése)<text:line-break/>Szükséges anyagok (borogatókendők, rögzítők, meleg vizes palack, ágyvédő, méretek)<text:line-break/>A hő szerepe <text:line-break/>Máj, has és veseborogatás kivitelezése<text:line-break/>Test és mellkasborogatás kivitelezése<text:line-break/>A gyógyító növényekről, hármas tagozódás</text:p>
        </text:list-item>
      </text:list>
      <text:section text:style-name="Sect1" text:name="Szakasz1">
        <text:list xml:id="list43506904" text:continue-numbering="true" text:style-name="L7">
          <text:list-item>
            <text:p text:style-name="P10"><text:soft-page-break/>Itatott kendők és egyéb pakolások <text:line-break/>méhviaszos<text:line-break/>bolus eucalyptus<text:line-break/>friss körömvirágpasztás <text:line-break/>eucalyptus olajos borogatások/pakolások 100%os olajból<text:line-break/>gyömbérpaszta <text:line-break/>agyagpakolások<text:line-break/>mézes pakolások <text:line-break/>citromos pakolások <text:line-break/>lenmagos pakolások<text:line-break/>mustármagos pakolások<text:line-break/>hagymás pakolások<text:line-break/>krumplis pakolások<text:line-break/>quark (túró/tejföl)<text:line-break/>friss tuja leveles pakolások<text:line-break/>mosószódás pakolások<text:line-break/>káposztás pakolások </text:p>
          </text:list-item>
          <text:list-item>
            <text:p text:style-name="P10">Lábfürdők<text:line-break/>rézszulfátos<text:line-break/>levendula fürdőtejes<text:line-break/>citromos<text:line-break/>mustármagos<text:line-break/>rozmaringos</text:p>
          </text:list-item>
          <text:list-item>
            <text:p text:style-name="P10">kivonatokkal történő borogatások <text:line-break/>arnikás<text:line-break/>borágós<text:line-break/>rézszulfátos<text:line-break/>hangyasavas<text:line-break/>mészkénmájas<text:line-break/>réti legyezőfüves<text:line-break/>erdei szélfüves (mercurialis)<text:line-break/>földpátos<text:line-break/>oxalisos</text:p>
          </text:list-item>
          <text:list-item>
            <text:p text:style-name="P10">olajos kendők<text:line-break/>Aconit<text:line-break/>10%kömény<text:line-break/>kamillaolaj<text:line-break/>levendulaolaj<text:line-break/>3%eukaliptuszolaj<text:line-break/>solum</text:p>
          </text:list-item>
          <text:list-item>
            <text:p text:style-name="P10">Kenőcsös kendők<text:line-break/>0,4%réz<text:line-break/>arany-rózsa-levendula vagy 0,1%aranykrém<text:line-break/>ólomkrém (0,4%)<text:line-break/>ezüstkrém (0,4%)<text:line-break/>ónkenőcs (0,4%)<text:line-break/><text:line-break/>5%os hyoscyamuskenőcs<text:line-break/>10%os mercurialis kenőcs<text:line-break/>10%-os oxalis kenőcs</text:p>
          </text:list-item>
          <text:list-item>
            <text:p text:style-name="P10">forrázatok/főzetek (teák)<text:line-break/>kamilla <text:line-break/>kömény<text:line-break/>zsurló<text:line-break/>fehérüröm<text:line-break/>cickafarkfű<text:line-break/></text:p>
          </text:list-item>
        </text:list>
      </text:section>
      <text:h text:style-name="P2" text:outline-level="1">A honlapról</text:h>
      <text:h text:style-name="P3" text:outline-level="1">Ferrum fém-fólia-tükör</text:h>
      <text:p text:style-name="P19">Felhasznált szubsztancia</text:p>
      <text:p text:style-name="P20">Vas </text:p>
      <text:p text:style-name="P19">Terápiás elv</text:p>
      <text:p text:style-name="P20">A szervezet vasfolyamatai az epéhez kapcsolódnak. A májban a vörösvértestek lebontásából képződő sárgás zöld epe a zsírok lebontásáért felelős, és ezzel a zsírokban tárolt hővel látja el a szervezetet. <text:s/>Ez a folyamat adja az emberi akarat kifejlődésének alapját és a maximumát a nap első felében éri el.<text:line-break/>A vas a májban zajló éjszakai felépítés átfordulását támogatja a nappali akarat és bátorság tevékenységekbe. Az ember az akaratát tettekbe fordíthatja.<text:line-break/><text:line-break/>A fémfólilákhoz a vasat egy energikus, sokszínű plazmává alakítják egy elektromos mezőben, olyanná, mint a fémek korai kozmikus állapota, mielőtt még földi szubsztanicává keményedtek volna. Ebből az állapotból a vasat egy fóliára teszik, ahol egy nagyon egységes, vékony, csak minimálisan kristályos fémtükröt képez. Ez lehetővé teszi a vasnak azt a különleges képességét, hogy szokatlan intenzitással bontakozzon ki a szervezetben (fémsugárzás). Ez a hatás annak ellenére érvényesül, hogy egy pamutréteg megakadályozza a bőrrel való direkt érintkezését.</text:p>
      <text:p text:style-name="P19"><text:soft-page-break/>Javallatok</text:p>
      <text:list xml:id="list5345239034192956620" text:style-name="L1">
        <text:list-item>
          <text:p text:style-name="P21">Akaratgyengeség</text:p>
        </text:list-item>
      </text:list>
      <text:list xml:id="list7330474453370564040" text:style-name="L2">
        <text:list-item>
          <text:p text:style-name="P13">Depresszió, enyhe (lásd példát)</text:p>
        </text:list-item>
      </text:list>
      <text:list xml:id="list6625148942153133341" text:style-name="L3">
        <text:list-item>
          <text:p text:style-name="P22">Kimerültség és érdektelenség</text:p>
        </text:list-item>
      </text:list>
      <text:list xml:id="list2365589390332740137" text:style-name="L4">
        <text:list-item>
          <text:p text:style-name="P14">Feszülés a felső testfélben (lásd példát)</text:p>
        </text:list-item>
      </text:list>
      <text:p text:style-name="P19">Leírás</text:p>
      <text:p text:style-name="P20">Helyezze a fóliát a szövet felével közvetlenül az alkalmazni kívánt helyre. Ezt a páciens meg tudja magának is tenni később.</text:p>
      <text:p text:style-name="P16">Hatékonyság</text:p>
      <text:p text:style-name="P18">Hatékonynak bizonyult számos páciens esetében</text:p>
      <text:p text:style-name="P16">Adagolás</text:p>
      <text:p text:style-name="P18">Napi 1x 10 perc (a felírtaktól függően) reggel ébredéskor, helyezze a fóliát a has felső részére, a máj/epehólyag területére </text:p>
      <text:p text:style-name="P16">Várható hatás</text:p>
      <text:p text:style-name="P18">Néhány alkamazás után</text:p>
      <text:p text:style-name="P16">Terápia hossza</text:p>
      <text:p text:style-name="P18">felírtak szerint</text:p>
      <text:p text:style-name="P17">Figyelmeztetés</text:p>
      <text:p text:style-name="P18">Be kell tartani a fólia alkalmazásának előírását</text:p>
      <text:p text:style-name="P19">Eset</text:p>
      <text:p text:style-name="P15"><text:span text:style-name="T4">Egy fiatalt enyhe depresszióval kezelnek kórházban. Nem tud megnyugodni, dezorientál, erőtlen, és koncentrációs nehézsége van. Továbbá:<text:line-break/>• motiválatlanság<text:line-break/>• folyamatos feszülés a felső hasfélben<text:line-break/>• fokozatosan kialakuló erőtlenség <text:line-break/>Ez az állapot heteken át tartott. Sok terápiát kipróbáltak már nála, hatástalanul. A beteg hamarosan rendbe jött a fólia használata során. Az alkalmazás a felső hasi görcsök gyors csökkenéséhez vezettek. <text:line-break/></text:span><text:a xlink:type="simple" xlink:href="https://www.pflege-vademecum.de/autoren.php#a1926" text:style-name="Internet_20_link" text:visited-style-name="Visited_20_Internet_20_Link"><text:span text:style-name="T8">MM</text:span></text:a></text:p>
      <text:p text:style-name="P19">Szerző</text:p>
      <text:p text:style-name="P15"><text:a xlink:type="simple" xlink:href="https://www.pflege-vademecum.de/autoren.php#a1873" text:style-name="Internet_20_link" text:visited-style-name="Visited_20_Internet_20_Link"><text:span text:style-name="T8">Red.</text:span></text:a><text:span text:style-name="T4">, </text:span><text:a xlink:type="simple" xlink:href="https://www.pflege-vademecum.de/autoren.php#a1926" text:style-name="Internet_20_link" text:visited-style-name="Visited_20_Internet_20_Link"><text:span text:style-name="T8">MM</text:span></text:a></text:p>
      <text:p text:style-name="P5">VASKÉSZÍTMÉNYEK SZORONGÁSBAN</text:p>
      <text:p text:style-name="P6">Skorodit D10 1 mokkáskanál 1x reggel 6 héten át – Conchae után terápia konszolidálására. Növeli az önbizalmat. További indikáció: megkésett pszicho-fizikális fejlődés</text:p>
      <text:p text:style-name="P6">Ferrum pomatum D1 oldat Weleda 10 csepp napi 1-2X VAGY FErrum hydroxiydatum 5% vagy 50% trituráció ¼-1/2 teáskanál főétkezések előtt: 9-12 éves kor között sápadt, visszahúzódó, vashiányos, szorongó lányoknak javallt</text:p>
      <text:p text:style-name="P4">7-14 <text:s/>vagy 14-21 éves korig tartó fejlődési krízis okozta szorongásban AURUMMAL együtt, azt kiegészítve:<text:line-break/>Aurum met praep. D6 trituráció 3X1 mokkáskanál – túlzott, de tudatilag kevéssé koncentrált akarati erő, felfokozott énfontosság érzés <text:line-break/>Aurum met. paep. D10-D12 1-2x1 mokkáskanál – a RR érintett: szorongás sekélyes légzéssel, szívérzetek, tartási rendellenességgel<text:line-break/>Ezeket egészíti ki a Ferrum sidereum D6-D20 trit vagy tabl napi 3x<text:line-break/>D6 – önértékelési zavar, meghatározatlan szorongás, akarati gyengeség, pánikrohamok akár. napi többször 1 mokkáskanál<text:line-break/>D10 – a D10-es Aurumhoz (Weleda egyben van Aurum D10/Ferrum D10 amp. per os) – depresszió, önértékelési gyengeség, szorongá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OpenSansWebFont, sans-serif"/>
    <style:font-face style:name="OpenSymbol" svg:font-family="OpenSymbol"/>
    <style:font-face style:name="Titillium Web" svg:font-family="'Titillium Web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28T15:05:04.09</meta:creation-date>
    <dc:date>2021-03-05T23:29:30.63</dc:date>
    <meta:editing-duration>P5DT7H39M</meta:editing-duration>
    <meta:editing-cycles>4</meta:editing-cycles>
    <meta:generator>OpenOffice/4.1.6$Win32 OpenOffice.org_project/416m1$Build-9790</meta:generator>
    <meta:document-statistic meta:table-count="0" meta:image-count="0" meta:object-count="0" meta:page-count="3" meta:paragraph-count="59" meta:word-count="885" meta:character-count="6663"/>
  </office:meta>
</office:document-meta>
</file>