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Calibri" fo:font-size="12pt" fo:language="en" fo:country="US" fo:font-weight="bold" style:font-size-asian="12pt" style:font-weight-asian="bold" style:font-size-complex="12pt" style:font-weight-complex="bold"/>
    </style:style>
    <style:style style:name="P2" style:family="paragraph" style:parent-style-name="Standard">
      <style:text-properties style:use-window-font-color="true" style:font-name="Calibri" fo:font-size="12pt" fo:language="en" fo:country="US" fo:font-weight="normal" style:font-size-asian="12pt" style:font-weight-asian="normal" style:font-size-complex="12pt"/>
    </style:style>
    <style:style style:name="P3" style:family="paragraph" style:parent-style-name="Standard">
      <style:text-properties fo:font-size="12pt" style:font-size-asian="12pt" style:font-size-complex="12pt"/>
    </style:style>
    <style:style style:name="P4" style:family="paragraph" style:parent-style-name="Standard">
      <style:text-properties fo:font-size="12pt" fo:font-weight="bold" style:font-size-asian="12pt" style:font-weight-asian="bold" style:font-size-complex="12pt" style:font-weight-complex="bold"/>
    </style:style>
    <style:style style:name="P5" style:family="paragraph" style:parent-style-name="Standard">
      <style:paragraph-properties fo:margin-top="0cm" fo:margin-bottom="0.353cm" fo:line-height="115%"/>
      <style:text-properties fo:color="#00b050" style:font-name="Calibri" fo:font-size="12pt" fo:language="en" fo:country="US" fo:font-weight="normal" style:font-size-asian="12pt" style:font-weight-asian="normal" style:font-size-complex="12pt"/>
    </style:style>
    <style:style style:name="P6" style:family="paragraph" style:parent-style-name="Standard">
      <style:paragraph-properties fo:margin-top="0cm" fo:margin-bottom="0.353cm" fo:line-height="115%"/>
      <style:text-properties style:use-window-font-color="true" style:font-name="Calibri" fo:font-size="12pt" fo:language="en" fo:country="US" fo:font-weight="normal" style:font-size-asian="12pt" style:font-weight-asian="normal" style:font-size-complex="12pt"/>
    </style:style>
    <style:style style:name="P7" style:family="paragraph" style:parent-style-name="Standard">
      <style:paragraph-properties fo:margin-top="0cm" fo:margin-bottom="0.353cm" fo:line-height="115%"/>
      <style:text-properties style:use-window-font-color="true" style:font-name="Calibri" fo:font-size="12pt" fo:language="en" fo:country="US" fo:font-weight="bold" style:font-size-asian="12pt" style:font-weight-asian="bold" style:font-size-complex="12pt"/>
    </style:style>
    <style:style style:name="P8" style:family="paragraph" style:parent-style-name="Standard">
      <style:paragraph-properties fo:margin-top="0cm" fo:margin-bottom="0.353cm" fo:line-height="115%"/>
      <style:text-properties fo:color="#c0504d" style:font-name="Calibri" fo:font-size="12pt" fo:language="en" fo:country="US" fo:font-weight="normal" style:font-size-asian="12pt" style:font-weight-asian="normal" style:font-size-complex="12pt"/>
    </style:style>
    <style:style style:name="P9" style:family="paragraph" style:parent-style-name="Standard">
      <style:paragraph-properties fo:margin-top="0cm" fo:margin-bottom="0.353cm" fo:line-height="115%"/>
      <style:text-properties fo:font-size="12pt" style:font-size-asian="12pt" style:font-size-complex="12pt"/>
    </style:style>
    <style:style style:name="T1" style:family="text">
      <style:text-properties fo:font-weight="bold" style:font-weight-asian="bold" style:font-weight-complex="bold"/>
    </style:style>
    <style:style style:name="T2" style:family="text">
      <style:text-properties fo:color="#c0504d" style:font-name="Calibri" fo:language="en" fo:country="US" fo:font-weight="normal" style:font-weight-asian="normal" loext:opacity="100%"/>
    </style:style>
    <style:style style:name="T3" style:family="text">
      <style:text-properties fo:color="#c0504d" style:font-name="Calibri" fo:language="en" fo:country="US" fo:font-weight="normal" style:font-weight-asian="normal" loext:opacity="100%"/>
    </style:style>
    <style:style style:name="T4" style:family="text">
      <style:text-properties fo:color="#c0504d" style:font-name="Calibri" fo:language="hu" fo:country="HU" fo:font-weight="normal" style:font-weight-asian="normal" loext:opacity="100%"/>
    </style:style>
    <style:style style:name="T5" style:family="text">
      <style:text-properties fo:color="#c0504d" style:font-name="Calibri" fo:language="hu" fo:country="HU" fo:font-weight="normal" style:font-weight-asian="normal" loext:opacity="100%"/>
    </style:style>
    <style:style style:name="T6" style:family="text">
      <style:text-properties style:use-window-font-color="true" style:font-name="Calibri" fo:language="en" fo:country="US" fo:font-weight="normal" style:font-weight-asian="normal" loext:opacity="0%"/>
    </style:style>
    <style:style style:name="T7" style:family="text">
      <style:text-properties style:use-window-font-color="true" style:font-name="Calibri" fo:language="hu" fo:country="HU" fo:font-weight="normal" style:font-weight-asian="normal" loext:opacity="0%"/>
    </style:style>
    <style:style style:name="T8" style:family="text">
      <style:text-properties fo:color="#00b050" style:font-name="Calibri" fo:language="en" fo:country="US" fo:font-weight="normal" style:font-weight-asian="normal" loext:opacity="100%"/>
    </style:style>
    <style:style style:name="T9" style:family="text">
      <style:text-properties fo:color="#00b050" style:font-name="Calibri" fo:language="hu" fo:country="HU" fo:font-weight="normal" style:font-weight-asian="normal" loext:opacity="100%"/>
    </style:style>
    <style:style style:name="T10" style:family="text">
      <style:text-properties fo:color="#76923c" style:font-name="Calibri" fo:language="en" fo:country="US" fo:font-weight="normal" style:font-weight-asian="normal" loext:opacity="100%"/>
    </style:style>
    <style:style style:name="T11" style:family="text">
      <style:text-properties fo:color="#76923c" style:font-name="Calibri" fo:language="hu" fo:country="HU" fo:font-weight="normal" style:font-weight-asian="normal" loext:opacity="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I. </text:span><text:span text:style-name="T1">rész Gy. Laci előadás a szívről</text:span></text:p>
      <text:p text:style-name="P4"/>
      <text:p text:style-name="P4">II. rész szív-aurum-gyógyászat-ápolás</text:p>
      <text:p text:style-name="P4">Visszajelzések az Aurum poteciálásról és a D20-as készítmény hatásairól</text:p>
      <text:p text:style-name="P4">Olaf Koob a szívről</text:p>
      <text:p text:style-name="P4">Holzapfel a szívről</text:p>
      <text:p text:style-name="P4"/>
      <text:p text:style-name="P4">Aranykészítmények:</text:p>
      <text:p text:style-name="P1">Wala:</text:p>
      <text:p text:style-name="P9"><text:span text:style-name="T2">Aurum/Apis regina comp. (aurum chloratum D6, apis regina D5, avena D2, hypericum D2, acidum phosphoricum D4, ignatia D4) – egyik kedvenc szerem, f</text:span><text:span text:style-name="T4">őleg, ha a páciens azt igényli, hogy valamit rendszeresen szedhessen (Xanax helyett pl.) – idegi eredetű kimerültség, lemerültség, az organizáltság szétesik, az emberi kapcsolatokban, a kapcsolódásban van csalódottság, kimerültség. <text:s/></text:span></text:p>
      <text:p text:style-name="P9"><text:span text:style-name="T6">Arnica/Aurum I (arnica D5, aurum met. D9) – napi 1 inj vagy 2x5 golyó; akkor ilyen alacsonyban, ha konstitucionálisan nem fedi annyira, de pl. egy folyamatos stressz tényez</text:span><text:span text:style-name="T7">ő a szívben lokálisan a vér áramlásának zavarát okozza.</text:span></text:p>
      <text:p text:style-name="P9"><text:span text:style-name="T6">Arnica/Aurum II (arnica D19, Aurum D29) – heti 1x inj vagy heti 1x5 golyó; akkor ilyen magasban, ha konstitucionálisan is stimmel az eset – pl. plethora. Mindkét szerre igaz: az arnica és az aurum nagyon közeli kapcsolatban vannak egymással. Az arnica egy növényi aurum tulajdonképpen; mindkett</text:span><text:span text:style-name="T7">őnek a vérrel, a szöveti nedvvel és a kötőszövettel van kapcsolata, és mindkettő a szív szere (és a rheumás patológia gyógyszubsztanciája). Az aurum az artériás oldalt, az arnica a vénás oldalt erősíti. Indikációk: magas vérnyomás, plethora, stenocardia, stroke profilaxis és utókezelés</text:span></text:p>
      <text:p text:style-name="P9"><text:span text:style-name="T2">Aurum comp. (glob és krém) (olibanum D3, Mrryha D3, aurum met D6) – Karl Koenig szere a Camphilles tapasztalatok alapján. A Finding Remedies </text:span><text:span text:style-name="T2">sok</text:span><text:span text:style-name="T2"> indikációt felsorol,</text:span><text:span text:style-name="T4"> Georg Soldner javaslata alapján autista gyerekek szociális kapcsolódást segít</text:span><text:span text:style-name="T4">i</text:span><text:span text:style-name="T4">. </text:span></text:p>
      <text:p text:style-name="P9"><text:span text:style-name="T6">Aurum/Belladonna comp. (aurum D9, belladonna D9, plumbum mellitum D11) – arteriosclerosis magas vérnyomással, ahol arterialis plethora és köt</text:span><text:span text:style-name="T7">őszöveti sclerosis van; polycythemia vera</text:span></text:p>
      <text:p text:style-name="P9"><text:span text:style-name="T6">Aurum/Equisetum I (aurum D10,equisetum D15) – jellemz</text:span><text:span text:style-name="T7">őit ld. lent, de itt még az Aurum tünetek konstitucionálisan nem látszódnak (plethora pl.)</text:span></text:p>
      <text:p text:style-name="P9"><text:span text:style-name="T6">Aurum/Equisetum II (aurum D30, equisetum D15) – keringés+vese, f</text:span><text:span text:style-name="T7">őleg szívelégtelenség kapcsán, ami látens veseelégtelenségbe torkollik. Jó még vese eredetű magas vérnyomásban (veseparenchyma károsodás vagy a.renalis stenosis): ha a vér nyomása csökken, több renin termelődik a macula densában a justraglomerularis apparátusban, ami több angiotensintermeléssel jár és növeli a vérnyomást. Vese eredetű magas vérnyomás jellemző tünete a sápadtság. </text:span></text:p>
      <text:p text:style-name="P5">Aurum/Prunus (aurum D9, prunusD5) <text:s/>– kimerültség, vegetatív dystonia, alacsony vérnyomás. A kökény az asztrál-éter kapcsolódást hozza létre, a vérkeringéshez és a fényéterhez van köze, ezért a fényéteri folyamatokat befolyásolja a vesében: az asztált arra ösztönzi, hogy kapcsolódjon a vese fényéteréhez. Ezt az arany viszi az asztrál-én kapcsolatba. Az arany az ÉnO-t segíti, hogy ragadja meg az artériás vért, növelve és stabilizálva az értónust. </text:p>
      <text:p text:style-name="P9"><text:soft-page-break/><text:span text:style-name="T2">Aurum/Stibium/Hyoscyamus (aurum D9, stibium met D7, hyos D4) ld. a hyoscyamusnál beszélteket a szerr</text:span><text:span text:style-name="T4">ől. A leggyakrabban használt akut szer funkcionális palpitaciónál, vérnyomáskiugrásnál, szívritmuszavarnál. Összességében az indikáció: amikor a szív, mint közép-, önmeghatározó szerv nem képes a civilizációs negatív hatásokat adaptálni. Erősíti a szív saját erőit. </text:span></text:p>
      <text:p text:style-name="P9"><text:span text:style-name="T8">Aurum/Strophantus (aurum D9, Strophantus D5) – lent a Weleda szerét emlegetik többször is antropozófus orvosok. Lényegében a Strophantus comp a Stibium nélkül: kimerültség, angina bradycardiával. Az Én-t és az asztrált jobban behúzza az éteribe/fizikaiba, de maga az eltérés a közép emberben jelenik meg. Infarktusmegel</text:span><text:span text:style-name="T9">őzés szívgyengeségben.</text:span></text:p>
      <text:p text:style-name="P9"><text:span text:style-name="T6">Aurum Valeriana (aurum D9, crataegus D2, strophantus D5, cactus D3, valeriana D2, camphora D3) – beszéltünk err</text:span><text:span text:style-name="T7">ől a szerről a cactus/strophantus/crataegus növényi szerek kapcsán – szíverősítő, szívvédő szívelégtelenség, elégtelen szívizomműködés esetén. A valeriana miatt profilaktikusan is adható olyan fent említett esetben, ahol a szívnek túl gyors volt a passzív mozgás (sok autózás, repülő), és szédülés és hányinger jelentkezik.</text:span></text:p>
      <text:p text:style-name="P9"><text:span text:style-name="T6">Berberis/Sepia comp. (aurum met D9, berberis D1, urtica urens D2, placenta D7, sepia D6) – mentális tünetek menopausa idején, hogy a menopausa után a reproduktív szervek vissza tudjanak kapcsolódi a h</text:span><text:span text:style-name="T7">őszervezetbe. </text:span></text:p>
      <text:p text:style-name="P9"><text:span text:style-name="T2">Cartilago comp. (cartilago D7, Aurum met D9, stannum D7, formica D16, betula D4, allium cepa D14) – degeneratív ízületi panaszok, RA vagy chr. arthritis. Itt az arany hasonlót tesz, mint a lentebb írt Aurum D20 krónikus fülgyulladásban: a hasba irányítja az anyagcserét, hogy az ízület a vérben lév</text:span><text:span text:style-name="T4">ő hőfolyamatokhoz egészségesen tudjon kapcsolódni. </text:span></text:p>
      <text:p text:style-name="P9"><text:span text:style-name="T6">Cerebrum comp A cum Auro comp <text:s/>- A Cerebrum A (nerv. opticus D7, hypophysis D7, corpora quadrigemina D7, medulla oblongata D7, thalamus D7, cerebellum D7, retina et choriodidea D7, iris D7) és az Aurum comp. (arany, tömjén, mirha) kombinált készítménye. Az el</text:span><text:span text:style-name="T7">őbbi a retina és a látóideg, látás idegi útjának a szervi preparátumszerei, tehát: retina- és látóideg-problémák, kancsalság, távollátás; az utóbbi a már említett Karl König szer. Indikáció: Degeneratív kp-i elváltozások, gyulladás utáni állapotok. Az A a látószervek érintettségével – jó szer a túlzott fényérzékenységben.</text:span></text:p>
      <text:p text:style-name="P6">Cerebrum comp B cum Auro comp. – A Cerebrum B (Nervus statoacusticus D7, corpora quadrigemina D7, labyrinthus D7, Epiphysis D7, Cerebellum D7) és az Aurum comp (arany, tömjén, mirha). A B a halló és az egyensúlyszerv érintettségében. Jó szer a zajérzékenységre. </text:p>
      <text:p text:style-name="P6">Cor/Aurum I (Cor D4, Aurum D10) – Alacsony potenciában a szervpreaprátum a degeneratív folyamatokban támogató, tehát stimulálja a szív anyagcseréjét. Myodegeneráció cordis. </text:p>
      <text:p text:style-name="P9"><text:span text:style-name="T6">Cor/Aurum II (Cor D15, Aurum D10) – Magasabb potenciában a gyulladásban adjuk a szervpreparátumot. Myocarditisben. Mindkett</text:span><text:span text:style-name="T7">őben az aurum mercurialis hatását használjuk ki: az ideális közép a paracelsusi tria principiában. </text:span></text:p>
      <text:p text:style-name="P6">Disci comp cum Auro (disci intervertebrales cerv, thorac, lumb D7, bambusa D6, formica D6, arnica D19, aurum D14) – az olyan típusú gerincbántalmakban, ahol a szív gyengeségének köze van a <text:soft-page-break/>tartáshoz, a rossz tartás pedig a gerincpanaszokhoz vezetett. <text:s/>Gerincpanaszok szív- és keringési panaszokkal, lelki labilitással.</text:p>
      <text:p text:style-name="P6">Parathyreodiea/Aurum (gland parathyreoideaea D7, aurum D9) – az Éno.t tevékenységét integrálja újra a fizikai síkra: mellékpajzsmirigy-kalciumanyagcsere. Indikáció tetánia, vegetatív dystonia. </text:p>
      <text:p text:style-name="P9"><text:span text:style-name="T6">Sarothamnus comp. (sarothamnus (sepr</text:span><text:span text:style-name="T7">űzanót) D2, aurum met D14, camphora D3, cactus D3) – szívritmuszavar, extrasystolék, pitvarfibrilláció), az Aurum/Stibium/Hyoscyamus szerrel felváltva. </text:span></text:p>
      <text:p text:style-name="P9"><text:span text:style-name="T6">Spongia/Aurum/Pulsatillacomp (spongia D9, testa ovi D9 (calcium carbonát a tojáshéjból), saccharum candidum D9, aurum met D9, sepia D7, pulsatilla D4). Akkor adják, amikor menopausában a reproduktív szervekb</text:span><text:span text:style-name="T7">ől visszahúzódó asztrál és az étertest egy része összetorlódik a hármastagozódású ember három részében: méh, szív, pajzsmirigy. Myoma, szívpanaszok és struma jelentkezik. </text:span></text:p>
      <text:p text:style-name="P9"><text:span text:style-name="T2">Strophantus comp.(strophantus D4, aurum D9, stibium met D7) – az Aurum/Stibium/Hyoscyamus „párja” olyan tekintetben, hogy itt nem a palpitació, a szív eredet</text:span><text:span text:style-name="T4">ű izgatottság, hanem a szív gyengesége, lebegésszerű érzés, és a kifáradás uralja a képet. Az aurum a közepet erősíti</text:span></text:p>
      <text:p text:style-name="P7">Weleda:</text:p>
      <text:p text:style-name="P5">Aurum met. preap. D6-D30: D6 abortuszprevenció amn iocentézis után, D20 krónikus középfülgyulladás, hogy az éteri folyamatokat a helyére vigye</text:p>
      <text:p text:style-name="P6">ArnicaD15/AurumD10 – ld. fent hasonló Wala-s szer</text:p>
      <text:p text:style-name="P6">Aurum/Belladonna comp (aurum met praep. D10, bell D10, hyoscyamus D10) – stressz típusú magas vérnyomásban a vérnyomás kiugrás kezelésére akkor, ha az arc kivörösödik. Vékony emberek, akik könnyen befeszülnek, és ez vértolulásos állapottal jár</text:p>
      <text:p text:style-name="P8">Aurum/Hyoscyamus Comp – ugyan az, mint a Wala Aur/Stib/Hyos szere</text:p>
      <text:p text:style-name="P9"><text:span text:style-name="T2">Aurum/Lavandula comp – megint csak kedvenc. LAR a Pasaréti patikában. Fekv</text:span><text:span text:style-name="T4">ő nyolcasban a mellkasra kenni, akár compress formában, pamutkendővel melegítőpalackkal fedve. Henrik: Cardiodoron + Aur/Lav = a közép szerei, párban jól működnek. </text:span></text:p>
      <text:p text:style-name="P6">Aurum D10/Cor D4 – ld. Wala hasonló szere</text:p>
      <text:p text:style-name="P6">Aurum D10/ Ferrum sidereum D10 aa </text:p>
      <text:p text:style-name="P5">Aurum D10/Strophantus D6 aa = Wala hasonló szere</text:p>
      <text:p text:style-name="P6">Aurum D10 3 Teile /Stibium D8 2 Teile </text:p>
      <text:p text:style-name="P6">Aurum D30/Equisetum D20 aa</text:p>
      <text:p text:style-name="P6">Aurum D30/Plumbum D20 aa</text:p>
      <text:p text:style-name="P5">Aurum D5/Prunus spinosa D5 – kimerültség; amniocentézisben szintén Aurum D6-tal együtt; lásd Wala hasonló szere.</text:p>
      <text:p text:style-name="P8"><text:soft-page-break/>Cardiodoron/Aurum comp</text:p>
      <text:p text:style-name="P6">Crateagus comp.</text:p>
      <text:p text:style-name="P9"><text:span text:style-name="T10">Myrrha comp.(aurum, myrrha, olibanum) – D8, D10, D30 élet-halál határán lev</text:span><text:span text:style-name="T11">őnek: koraszülött. Az inkarnáció/exkarnáció folyamatát segíti</text:span></text:p>
      <text:p text:style-name="P6">Myrrha comp. D8/Belladonna D10 aa </text:p>
      <text:p text:style-name="P9"><text:span text:style-name="T2">Neurodoron (aurum met praep D10, kalium phosphoricum D6 + kephalodoron (Ferrum-quarz trit D2) – agyi kimerültség, fejfájás, a közép meger</text:span><text:span text:style-name="T4">ősítésével</text:span></text:p>
      <text:p text:style-name="P8">Olibanum comp.(aurum D30, myrrha D6, olibanum D12) injekció – a haldoklónak napi 2x hasba a haláláig morfium helyett</text:p>
      <text:p text:style-name="P6">Stannum comp. (apatit D6, aurum met D15, stannum D10)</text:p>
      <text:p text:style-name="P2">Aurum naturale D20/Prunus spinosa D5 aa – ld. a Walanál, de ott aurum D5-ben van. </text:p>
      <text:p text:style-name="P4"/>
      <text:p text:style-name="P3"><text:span text:style-name="T1">K</text:span><text:span text:style-name="T1">ülső beavatkozások szívbetegségekben</text:span></text:p>
      <text:p text:style-name="P3"><text:span text:style-name="T1">1.</text:span><text:span text:style-name="T1">Aurum Lavandula </text:span><text:span text:style-name="T1">szívborogatás</text:span><text:line-break/>Aurum / levendula / rózsa kenőcs (Weleda)<text:line-break/>Az aurum-levendula szubsztanciákkal ellátott szívkenőcsök finom és kellemes illatúak, ezért a betegek nagyon szeretik őket. Az alkalmazás védő és nyugtató hatású lehet ideges nyugtalanság esetén, vagy elalvási nehézség esetén.<text:line-break/>Hatására a páciensnek olyan érzése van, hogy stabil középpontja lesz és stabilizálódik<text:line-break/><text:line-break/>Indikációk<text:line-break/>Elalvási vagy átalvási nehézség, tartós aggodalommal összefüggésben is<text:line-break/>Szívdobogás<text:line-break/>(Támogatólag hat) vegetatív szív- és érrendszeri betegségek<text:line-break/>(Támogatólag hat) szívritmuszavarok<text:line-break/>(Támogatólag hat) magas vérnyomás<text:line-break/>(Támogatólag hat) anginás panaszok<text:line-break/>Műtét utáni delírium<text:line-break/>Pánikrohamok szívdobogással kapcsolatban <text:line-break/>Szorongó idegesség és nyugtalanság<text:line-break/>Vizsgadrukk<text:line-break/>A haldoklási folyamat során<text:line-break/><text:line-break/>Kivitelezés<text:line-break/>Belső kendő, kb. 12 x 12 cm<text:line-break/>Aurum / levendula / rózsa kenőcs<text:line-break/>Fa spatula vagy kés<text:line-break/>Forróvizes palack<text:line-break/>Pamutból vagy gyapjúból készült külső kendő, valamivel nagyobb, mint a belső kendő<text:line-break/><text:line-break/>Vigyen fel egy vékony réteg kenőcsöt a belső ruhára, fényes felületet hozva létre.<text:line-break/>Enyhén melegítse fel a kenőcsös réteget egy forró vizes palackon, és tegye a szív területére.<text:line-break/>Fedje le a külső ruhával<text:line-break/>Hagyja hatni legalább 1 órán át, esetleg egy éjszakán át<text:line-break/><text:line-break/><text:soft-page-break/>A belső kendő műanyag zacskóban tárolható ismételt alkalmazás esetén, minden kezeléshez vigyen fel még egy kis kenőcsöt.<text:line-break/><text:line-break/>Adagolás naponta 1-2x vagy egy éjszakán át<text:line-break/>A hatás gyakran azonnal jelentkezik; Néhány beteg csak több alkalmazás után érzi a hatást<text:line-break/>A terápia hossza szükség szerint; nincs a hosszú távú alkalmazásnak ellenjavallata<text:line-break/>Egyéb ajánlott terápiák: A kenőcs szíven alkalmazott kendő helyett a csuklóba dörzsölhető.<text:line-break/>Nagyon izgatott betegeknél a borogatás helyettesíthető egy vékony kenőcs réteggel a szív területén alkalmazva.</text:p>
      <text:p text:style-name="P3"/>
      <text:p text:style-name="P3"/>
      <text:p text:style-name="P4">2. Aurum/lavandulae – pentagram ritmikus masszázs</text:p>
      <text:p text:style-name="P4"/>
      <text:p text:style-name="P3"><text:span text:style-name="T1">3. Citromos csuklóborogatás</text:span><text:line-break/>Citromszeletek, vagy citromlé<text:line-break/>A citromlé összehúzó és strukturáló hatású, a torlódott folyadékszervezetet ismét áramlásra készteti.<text:line-break/>A szív eredetű ödémában szenvedő betegek megkönnyebbülnek a citromos csuklóborogatás után. A citrom erői onnan jutnak el a szívig.<text:line-break/>A citrom frissítő aromája, valamint központosító és szabályozó ereje segít, a folyadékgyülemek okozta nyomás alóli felszabadulásban.<text:line-break/><text:line-break/>Indikációk<text:line-break/>Szívelégtelenség<text:line-break/>Dekompenzált szívelégtelenség<text:line-break/>Légszomj szívelégtelenséggel<text:line-break/>Szív eredetű ödémák<text:line-break/>Vegetatív szívpanaszok<text:line-break/><text:line-break/><text:line-break/>1-3 frissen vágott citromszelet csuklónként (nem közvetlenül a hűtőszekrényből)<text:line-break/>Rugalmas pólyák vagy hasonló a borogatókendők a rögzítéséhez<text:line-break/><text:line-break/>Utasítás<text:line-break/>Helyezze a citromszeleteket a csukló belső oldalára, rögzítse a kötéssel a helyén, és nyomja le úgy, hogy egy kis citromlé távozzon<text:line-break/>Időtartam: 1 óra<text:line-break/>A citromszeletek hosszabb ideig is fenn maradhatnak, ha a beteg közben elalszik.<text:line-break/><text:line-break/>Alternatív megoldásként a borogatást citromlével is el lehet készíteni. Ebben az esetben a borogatás hőmérsékletének alacsonyabbnak kell lennie, mint a lázas betegeknél (langyos), és a meleg vizes palackokat el kell hagyni. <text:line-break/>Adagolás naponta 1x, szükség esetén ismételje meg<text:line-break/>A hatás azonnal megjelenik<text:line-break/>A terápia hossza szükség szerint<text:line-break/>Egyéb ajánlott terápiák: Aurum-levendula szívborogatás, Arnica szívborogatás<text:line-break/>A felkarok ritmikus masszázsa citrusolajjal, a lábak ritmikus masszázsa pedig Prunus olajjal<text:line-break/>Formica szívborogatás</text:p>
      <text:p text:style-name="P3"/>
      <text:p text:style-name="P3"><text:span text:style-name="T1">4. Arnica </text:span><text:span text:style-name="T1">szívborogatás</text:span><text:line-break/>Arnica-esszencia (Weleda 20% - virág + gyökér)<text:line-break/>Ez a helyi nedves-meleg alkalmazás nyugtató és szabályozó hatással van a szívre. Az árnika szorongásoldó és lazító hatású is.<text:line-break/><text:soft-page-break/><text:line-break/>Indikáció:<text:line-break/>Angina pectoris<text:line-break/>Láz időseknél (a szív enyhítésére)<text:line-break/>Szívelégtelenség (lásd a példát)<text:line-break/>Miokardiális infarktus<text:line-break/>Szívritmuszavarok<text:line-break/>Carditis<text:line-break/>A kezelőorvossal egyeztetve alkalmazza!<text:line-break/>Szükség esetén naponta többször megismételheti, maga a beteg is, éjszaka is<text:line-break/><text:line-break/>Anyagok<text:line-break/>Egy kis tál<text:line-break/>Arnica esszencia (Weleda 20%, virág, levél és gyökér,) 1 teáskanál egy csésze vízben<text:line-break/>Belső kendő (pamut, akkora, mint egy mosókesztyű), kétszer-négyszer összehajtva<text:line-break/>Kb. 150 ml víz, általában hűvös, ritkán langyos, néhány angina pectorisban szenvedő ember melegre vágyik. Ügyeljen arra is, hogy láz esetén ne legyen túl hűvös! A betegek azonnal és pontosan jelzik, hogy melyik hőmérséklet működik a legjobban, ha lehetséges, kérdezzék meg előre<text:line-break/>Külső kendő (gézpelenka, flanel vagy frottír törölköző), összehajtva, hogy kissé nagyobb legyen, mint a belső kendő<text:line-break/>Utasítás<text:line-break/>Hajtsa be a belső ruhát a kívánt méretre<text:line-break/>Öntsön vizet és árnika esszenciát a tálba: 1 teáskanál esszenciát 150 ml vízben<text:line-break/>Mártsa be a belső ruhát a tálba, alaposan csavarja ki, és helyezze a szívre (szegycsontra)<text:line-break/>Fektesse rá a külső ruhát<text:line-break/>Takarja be a beteget<text:line-break/>Hagyja hatni 30 percig, vagy addig, amíg a beteg kellemesnek érzi <text:line-break/>Ezután távolítsa el mindkét kendőt<text:line-break/>További 30 perc a kezelés utáni pihenés<text:line-break/>Gyorsan jelentkezik a hatás<text:line-break/>A terápia hossza Segíthet akut esetekben, valamint hosszú távon is<text:line-break/>Figyelem: Ne használja ismert arnica intolerancia esetén</text:p>
      <text:p text:style-name="P3"/>
      <text:p text:style-name="P3"/>
      <text:p text:style-name="P3">Kiegészítés: hypertoniás krízisben, fejtolulás érzésben, az Arnica 20%-os oldattal csukló- vagy bokaborogatást is lehet végezni. 15-30 perc hosszan. 1-2 fokkal melegebb legyen, mint a testhőmérséklet. </text:p>
      <text:p text:style-name="P3"/>
      <text:p text:style-name="P3">5. 1%-os formica oldatos szívborogatás</text:p>
      <text:p text:style-name="P3">Indikáció: AMI után regenerációs terápia, ischaemiás szívbetegség: szklerotizáló folyamatok a szív területén</text:p>
      <text:p text:style-name="P3">Fontos a beteg visszajelzése a hőmérséklet és az alkalmazási idő tekintetében. </text:p>
      <text:p text:style-name="P3"/>
      <text:p text:style-name="P3">8 ml 1 %-os formicaoldatot keverjünk el 200 ml 40 fokos vízben. A belső borogatókendőt itassuk át ezzel az oldattal, majd jól csavarjuk ki, és helyezzük a szívre. Rá megy a külső száraz borogatókendő.</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hu" fo:country="H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4-28T15:03:53.025000000</meta:creation-date>
    <dc:date>2021-04-30T13:58:28.03</dc:date>
    <meta:editing-duration>PT3H58M19S</meta:editing-duration>
    <meta:editing-cycles>6</meta:editing-cycles>
    <meta:generator>OpenOffice/4.1.1$Win32 OpenOffice.org_project/411m6$Build-9775</meta:generator>
    <meta:document-statistic meta:table-count="0" meta:image-count="0" meta:object-count="0" meta:page-count="6" meta:paragraph-count="60" meta:word-count="1981" meta:character-count="14380"/>
    <dc:creator>P </dc:creator>
  </office:meta>
</office:document-meta>
</file>